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F00000093F78F6F30.jpg" manifest:media-type=""/>
  <manifest:file-entry manifest:full-path="Pictures/100002010000010000000097248F9576.png" manifest:media-type=""/>
  <manifest:file-entry manifest:full-path="Pictures/10000000000000990000006B55BF3F65.jpg" manifest:media-type=""/>
  <manifest:file-entry manifest:full-path="Pictures/1000000000000080000000A5CC57D9DE.jpg" manifest:media-type=""/>
  <manifest:file-entry manifest:full-path="Pictures/10000200000000F8000000ADFE9BD2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492cm" table:align="left" style:writing-mode="lr-tb"/>
    </style:style>
    <style:style style:name="Taula1.A" style:family="table-column">
      <style:table-column-properties style:column-width="4.99cm"/>
    </style:style>
    <style:style style:name="Taula1.B" style:family="table-column">
      <style:table-column-properties style:column-width="3.757cm"/>
    </style:style>
    <style:style style:name="Taula1.C" style:family="table-column">
      <style:table-column-properties style:column-width="4.195cm"/>
    </style:style>
    <style:style style:name="Taula1.D" style:family="table-column">
      <style:table-column-properties style:column-width="4.551cm"/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Bookman Old Style" fo:font-size="8pt" fo:language="zxx" fo:country="none" fo:font-weight="bold" style:font-size-asian="8pt" style:font-weight-asian="bold"/>
    </style:style>
    <style:style style:name="P2" style:family="paragraph" style:parent-style-name="Header">
      <style:paragraph-properties>
        <style:tab-stops>
          <style:tab-stop style:position="5.329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P3" style:family="paragraph" style:parent-style-name="Header">
      <style:paragraph-properties>
        <style:tab-stops>
          <style:tab-stop style:position="5.602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P4" style:family="paragraph" style:parent-style-name="Header">
      <style:paragraph-properties fo:text-align="end" style:justify-single-word="false"/>
      <style:text-properties style:font-name="Bookman Old Style" fo:font-size="8pt" fo:font-weight="bold" style:font-size-asian="8pt" style:font-weight-asian="bold"/>
    </style:style>
    <style:style style:name="P5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15cm" style:type="right"/>
        </style:tab-stops>
      </style:paragraph-properties>
      <style:text-properties style:font-name="Arial" fo:font-size="8pt" fo:language="zxx" fo:country="none" fo:font-weight="normal" style:font-size-asian="8pt" style:font-weight-asian="normal" style:font-name-complex="Arial Unicode MS1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language="eu" fo:country="none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language="eu" fo:country="none" style:language-complex="ar" style:country-complex="SA"/>
    </style:style>
    <style:style style:name="P11" style:family="paragraph" style:parent-style-name="Table_20_Contents">
      <style:paragraph-properties fo:text-align="center" style:justify-single-word="false"/>
      <style:text-properties fo:language="eu" fo:country="none" fo:font-weight="bold" officeooo:paragraph-rsid="000572ca" style:font-weight-asian="bold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language="eu" fo:country="none" fo:font-weight="bold" officeooo:paragraph-rsid="0008867a" style:font-weight-asian="bold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eu" fo:country="none" fo:font-weight="bold" officeooo:paragraph-rsid="000572ca" style:font-weight-asian="bold" style:language-complex="ar" style:country-complex="SA" style:font-weight-complex="bold"/>
    </style:style>
    <style:style style:name="P14" style:family="paragraph" style:parent-style-name="Standard">
      <style:text-properties fo:language="eu" fo:country="none" style:text-underline-style="solid" style:text-underline-width="auto" style:text-underline-color="font-color" style:language-complex="ar" style:country-complex="SA"/>
    </style:style>
    <style:style style:name="P15" style:family="paragraph" style:parent-style-name="Standard">
      <style:text-properties fo:language="eu" fo:country="none" style:text-underline-style="none" fo:font-weight="bold" officeooo:paragraph-rsid="000572ca" style:font-weight-asian="bold" style:language-complex="ar" style:country-complex="SA" style:font-weight-complex="bold"/>
    </style:style>
    <style:style style:name="P16" style:family="paragraph" style:parent-style-name="Standard">
      <style:text-properties fo:font-size="11pt" fo:language="eu" fo:country="none" style:text-underline-style="none" fo:font-weight="normal" officeooo:paragraph-rsid="000572ca" style:font-size-asian="11pt" style:font-weight-asian="normal" style:font-size-complex="11pt" style:language-complex="ar" style:country-complex="SA" style:font-weight-complex="normal"/>
    </style:style>
    <style:style style:name="P17" style:family="paragraph" style:parent-style-name="Standard" style:list-style-name="L1">
      <style:text-properties fo:font-size="11pt" fo:font-weight="normal" officeooo:paragraph-rsid="000572ca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fo:font-weight="normal" officeooo:paragraph-rsid="000572ca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text-properties fo:font-size="11pt" fo:font-weight="normal" officeooo:paragraph-rsid="000572ca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text-properties fo:font-size="11pt" fo:font-weight="normal" officeooo:paragraph-rsid="0006e815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text-properties fo:font-size="11pt" fo:font-weight="normal" officeooo:paragraph-rsid="0008867a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ize="11pt" fo:font-weight="normal" officeooo:paragraph-rsid="0006e815" style:font-size-asian="11pt" style:font-weight-asian="normal" style:font-size-complex="11pt" style:font-weight-complex="normal"/>
    </style:style>
    <style:style style:name="P23" style:family="paragraph" style:parent-style-name="Standard" style:list-style-name="L3">
      <style:text-properties fo:font-size="11pt" fo:font-weight="normal" officeooo:paragraph-rsid="000641a2" style:font-size-asian="11pt" style:font-weight-asian="normal" style:font-size-complex="11pt" style:font-weight-complex="normal"/>
    </style:style>
    <style:style style:name="P24" style:family="paragraph" style:parent-style-name="Standard" style:list-style-name="L3">
      <style:text-properties fo:font-size="11pt" fo:font-weight="normal" officeooo:paragraph-rsid="0006e815" style:font-size-asian="11pt" style:font-weight-asian="normal" style:font-size-complex="11pt" style:font-weight-complex="normal"/>
    </style:style>
    <style:style style:name="P25" style:family="paragraph" style:parent-style-name="Standard" style:list-style-name="L4">
      <style:text-properties fo:font-size="11pt" fo:font-weight="normal" officeooo:paragraph-rsid="0006e815" style:font-size-asian="11pt" style:font-weight-asian="normal" style:font-size-complex="11pt" style:font-weight-complex="normal"/>
    </style:style>
    <style:style style:name="P26" style:family="paragraph" style:parent-style-name="Text_20_body" style:master-page-name="Standard">
      <style:paragraph-properties style:page-number="auto"/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officeooo:rsid="000572ca"/>
    </style:style>
    <style:style style:name="T2" style:family="text">
      <style:text-properties fo:language="eu" fo:country="none" style:text-underline-style="none" fo:font-weight="bold" officeooo:rsid="000572ca" style:font-weight-asian="bold" style:language-complex="ar" style:country-complex="SA" style:font-weight-complex="bold"/>
    </style:style>
    <style:style style:name="T3" style:family="text">
      <style:text-properties fo:language="eu" fo:country="none" style:text-underline-style="none" fo:font-weight="bold" officeooo:rsid="000641a2" style:font-weight-asian="bold" style:language-complex="ar" style:country-complex="SA" style:font-weight-complex="bold"/>
    </style:style>
    <style:style style:name="T4" style:family="text">
      <style:text-properties fo:language="eu" fo:country="none" style:text-underline-style="none" fo:font-weight="bold" officeooo:rsid="0006e815" style:font-weight-asian="bold" style:language-complex="ar" style:country-complex="SA" style:font-weight-complex="bold"/>
    </style:style>
    <style:style style:name="T5" style:family="text">
      <style:text-properties fo:language="eu" fo:country="none" style:text-underline-style="none" fo:font-weight="bold" officeooo:rsid="0008867a" style:font-weight-asian="bold" style:language-complex="ar" style:country-complex="SA" style:font-weight-complex="bold"/>
    </style:style>
    <style:style style:name="T6" style:family="text">
      <style:text-properties fo:language="eu" fo:country="none" style:text-underline-style="none" officeooo:rsid="000572ca" style:language-complex="ar" style:country-complex="SA"/>
    </style:style>
    <style:style style:name="T7" style:family="text">
      <style:text-properties fo:language="eu" fo:country="none" style:text-underline-style="none" officeooo:rsid="0006e815" style:language-complex="ar" style:country-complex="SA"/>
    </style:style>
    <style:style style:name="T8" style:family="text">
      <style:text-properties fo:language="eu" fo:country="none" style:text-underline-style="none" officeooo:rsid="0008867a" style:language-complex="ar" style:country-complex="SA"/>
    </style:style>
    <style:style style:name="T9" style:family="text">
      <style:text-properties fo:language="eu" fo:country="none" style:text-underline-style="none" officeooo:rsid="000641a2" style:language-complex="ar" style:country-complex="SA"/>
    </style:style>
    <style:style style:name="T10" style:family="text">
      <style:text-properties officeooo:rsid="0008867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.01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table:number-columns-spanned="4" office:value-type="string">
            <text:p text:style-name="P10"><text:s/><text:span text:style-name="T10">Ebaluazio </text:span>irizpideak</text:p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10">Ikasgaia</text:p>
          </table:table-cell>
          <table:table-cell table:style-name="Taula1.A2" office:value-type="string">
            <text:p text:style-name="P7">Ebaluaketa</text:p>
          </table:table-cell>
          <table:table-cell table:style-name="Taula1.A2" office:value-type="string">
            <text:p text:style-name="P7">Mota</text:p>
          </table:table-cell>
          <table:table-cell table:style-name="Taula1.D2" office:value-type="string">
            <text:p text:style-name="P8">Data</text:p>
          </table:table-cell>
        </table:table-row>
        <table:table-row>
          <table:table-cell table:style-name="Taula1.A2" office:value-type="string">
            <text:p text:style-name="P13"><text:span text:style-name="T1">FILOSOFIAREN HISTORIA</text:span></text:p>
          </table:table-cell>
          <table:table-cell table:style-name="Taula1.A2" office:value-type="string">
            <text:p text:style-name="P12"><text:span text:style-name="T10">guztietan</text:span></text:p>
          </table:table-cell>
          <table:table-cell table:style-name="Taula1.A2" office:value-type="string">
            <text:p text:style-name="P11"><text:span text:style-name="T1">DISERTAZIOA</text:span></text:p>
          </table:table-cell>
          <table:table-cell table:style-name="Taula1.D2" office:value-type="string">
            <text:p text:style-name="P9"/>
          </table:table-cell>
        </table:table-row>
      </table:table>
      <text:p text:style-name="P14"/>
      <text:p text:style-name="P14"/>
      <text:p text:style-name="P15"><text:span text:style-name="T1">DISERTAZIOETARAKO EBALUAZIO IRIZPIDE OROKORRAK</text:span></text:p>
      <text:p text:style-name="P15"><text:span text:style-name="T1"/></text:p>
      <text:p text:style-name="P16"><text:span text:style-name="T1">- Sarrera:</text:span></text:p>
      <text:list xml:id="list5860645080715218432" text:style-name="L1">
        <text:list-item>
          <text:p text:style-name="P17"><text:span text:style-name="T6">ea tesia argi azaldu duen.</text:span></text:p>
        </text:list-item>
        <text:list-item>
          <text:p text:style-name="P17"><text:span text:style-name="T6">ea autoreak testu zati horretan planteatzen duen/dituen arazoak plazaratzen dituen.</text:span></text:p>
        </text:list-item>
      </text:list>
      <text:p text:style-name="P18"><text:span text:style-name="T6"/></text:p>
      <text:p text:style-name="P18"><text:span text:style-name="T6"><text:tab/><text:tab/><text:tab/><text:tab/><text:tab/>%10 arte balioetsiko da</text:span></text:p>
      <text:p text:style-name="P18"><text:span text:style-name="T6">-Aldeko argudioa:</text:span></text:p>
      <text:list xml:id="list3212157340832354478" text:style-name="L2">
        <text:list-item>
          <text:p text:style-name="P19"><text:span text:style-name="T6">ea ikasleak testuak aurkezten duen arazo filosofikoaren aurrean ulermena erakusten duen.</text:span></text:p>
        </text:list-item>
        <text:list-item>
          <text:p text:style-name="P19"><text:span text:style-name="T6">ea aldeko argudio pertsonalik <text:s/>planteatzen duen.</text:span></text:p>
        </text:list-item>
        <text:list-item>
          <text:p text:style-name="P19"><text:span text:style-name="T6">ea arazoari gaurkotasuna emateko gai den, eta horretarako adibide egokiak erabiltzen dituen.</text:span></text:p>
        </text:list-item>
        <text:list-item>
          <text:p text:style-name="P19"><text:span text:style-name="T6">ea bere argudio edo arrazoiak bultzatzeko erreferentziaren bat (filosofikoa, historikoa) berabiltzen dituen. </text:span></text:p>
        </text:list-item>
        <text:list-item>
          <text:p text:style-name="P19"><text:span text:style-name="T6">ea ideiak era koherentean aurkezten dituen.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"><text:span text:style-name="T7"/></text:p>
                              <text:p text:style-name="P20"><text:span text:style-name="T7">[autorearen ideien azalpen hutsa bada, %10 <text:s/></text:span><text:span text:style-name="T8">baloratuko da gehinez</text:span><text:span text:style-name="T7">]</text:span></text:p>
                              <text:p text:style-name="P20"><text:span text:style-name="T7">[erreferentzia edo gaurkotasuna duten adibideen falta badu, %20 baloratuko da </text:span><text:span text:style-name="T8">gehienez</text:span><text:span text:style-name="T7">]</text:span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pan text:style-name="T6"/></text:p>
                                              <text:p text:style-name="P19"><text:span text:style-name="T6">%30 arte balioetsiko da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9"><text:span text:style-name="T6"/></text:p>
        </text:list-item>
      </text:list>
      <text:p text:style-name="P18"><text:span text:style-name="T6">-Aurkako argudioa:</text:span></text:p>
      <text:list xml:id="list37565339" text:continue-numbering="true" text:style-name="L2">
        <text:list-item>
          <text:p text:style-name="P19"><text:span text:style-name="T6">ea ikasleak testuak aurkezten duen arazo filosofikoaren aurrean ulermena erakusten duen.</text:span></text:p>
        </text:list-item>
        <text:list-item>
          <text:p text:style-name="P19"><text:span text:style-name="T6">ea aldeko argudio pertsonalik planteatzen duen. </text:span></text:p>
        </text:list-item>
        <text:list-item>
          <text:p text:style-name="P19"><text:span text:style-name="T6">ea arazoari gaurkotasuna emateko gai den, eta horretarako adibide egokiak erabiltzen dituen.</text:span></text:p>
        </text:list-item>
        <text:list-item>
          <text:p text:style-name="P19"><text:span text:style-name="T6">ea bere argudio edo arrazoiak bultzatzeko erreferentziaren bat (filosofikoa, historikoa) berabiltzen dituen. </text:span></text:p>
        </text:list-item>
        <text:list-item>
          <text:p text:style-name="P19"><text:span text:style-name="T6">ea ideiak era koherentean aurkezten dituen.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T7">[autorearen ideien azalpen hutsa bada, %10 <text:s/></text:span><text:span text:style-name="T8">baloratuko da gehinez</text:span><text:span text:style-name="T7">]</text:span></text:p>
                              <text:p text:style-name="P21"><text:span text:style-name="T7">[erreferentzia edo gaurkotasuna duten adibideen falta badu, %20 baloratuko da </text:span><text:span text:style-name="T8">gehienez</text:span><text:span text:style-name="T7">]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6"><text:tab/><text:tab/><text:tab/></text:span></text:p>
      <text:list xml:id="list37584243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pan text:style-name="T6">%30 arte balioetsiko da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6"><text:tab/><text:tab/><text:tab/><text:tab/><text:tab/></text:span></text:p>
      <text:p text:style-name="P18"><text:span text:style-name="T6">- Ondorioak eta iritzi pertsonala</text:span></text:p>
      <text:list xml:id="list1021317334400044499" text:style-name="L3">
        <text:list-item>
          <text:p text:style-name="P23"><text:span text:style-name="T9">ea argudioetan planteaturiko eztabaidaren inguruan erantzun pertsonal bat ematen duen.</text:span></text:p>
        </text:list-item>
        <text:list-item>
          <text:p text:style-name="P24"><text:span text:style-name="T7">Ea autorearen inguruan balorazio bat egiten duen.</text:span></text:p>
        </text:list-item>
      </text:list>
      <text:p text:style-name="P22"><text:span text:style-name="T7"><text:tab/><text:tab/><text:tab/><text:tab/><text:tab/>% 20 arte balioetsiko da</text:span></text:p>
      <text:p text:style-name="P22"><text:span text:style-name="T7"/></text:p>
      <text:p text:style-name="P22"><text:span text:style-name="T7">-Balorazio orokorra:</text:span></text:p>
      <text:list xml:id="list5968534301544943366" text:style-name="L4">
        <text:list-item>
          <text:p text:style-name="P25"><text:span text:style-name="T7">azalkera, zuzentasuna, ortografia eta egituraketa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"><text:span text:style-name="T7">%10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577570" text:continue-list="list37584243" text:style-name="L2">
        <text:list-header>
          <text:p text:style-name="P19"><text:span text:style-name="T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end" style:justify-single-word="false" fo:text-indent="1.249cm" style:auto-text-indent="false" fo:keep-with-next="always"/>
      <style:text-properties style:font-name="Trebuchet M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language="es" fo:country="ES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Verdana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Wingdings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Bookman Old Style" fo:font-size="8pt" fo:language="zxx" fo:country="none" fo:font-weight="bold" style:font-size-asian="8pt" style:font-weight-asian="bold"/>
    </style:style>
    <style:style style:name="MP2" style:family="paragraph" style:parent-style-name="Header">
      <style:paragraph-properties>
        <style:tab-stops>
          <style:tab-stop style:position="5.329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MP3" style:family="paragraph" style:parent-style-name="Header">
      <style:paragraph-properties>
        <style:tab-stops>
          <style:tab-stop style:position="5.602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MP4" style:family="paragraph" style:parent-style-name="Header">
      <style:paragraph-properties fo:text-align="end" style:justify-single-word="false"/>
      <style:text-properties style:font-name="Bookman Old Style" fo:font-size="8pt" fo:font-weight="bold" style:font-size-asian="8pt" style:font-weight-asian="bold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 style:parent-style-name="Table_20_Contents">
      <style:paragraph-properties fo:text-align="start" style:justify-single-word="false">
        <style:tab-stops>
          <style:tab-stop style:position="15cm" style:type="right"/>
        </style:tab-stops>
      </style:paragraph-properties>
      <style:text-properties style:font-name="Arial" fo:font-size="8pt" fo:language="zxx" fo:country="none" fo:font-weight="normal" style:font-size-asian="8pt" style:font-weight-asian="normal" style:font-name-complex="Arial Unicode MS1" style:font-weight-complex="normal"/>
    </style:style>
    <style:style style:name="MP7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.01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7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09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3" text:anchor-type="char" svg:x="15.725cm" svg:y="0.161cm" svg:width="1.625cm" svg:height="2.071cm" draw:z-index="4"><draw:image xlink:href="Pictures/1000000000000080000000A5CC57D9DE.jpg" xlink:type="simple" xlink:show="embed" xlink:actuate="onLoad"/></draw:frame><draw:frame draw:style-name="Mfr2" draw:name="grafikoak1" text:anchor-type="char" svg:x="13.335cm" svg:y="0.291cm" svg:width="2.221cm" svg:height="1.87cm" draw:z-index="2"><draw:image xlink:href="Pictures/10000000000000AF00000093F78F6F30.jpg" xlink:type="simple" xlink:show="embed" xlink:actuate="onLoad"/></draw:frame><draw:frame draw:style-name="Mfr2" draw:name="grafikoak2" text:anchor-type="char" svg:x="-0.318cm" svg:y="-0.452cm" svg:width="4.119cm" svg:height="2.877cm" draw:z-index="3"><draw:image xlink:href="Pictures/10000200000000F8000000ADFE9BD27A.png" xlink:type="simple" xlink:show="embed" xlink:actuate="onLoad"/></draw:frame></text:p>
        <text:p text:style-name="MP2"><text:tab/><text:tab/><text:tab/></text:p>
        <text:p text:style-name="MP3"><text:tab/><text:tab/><text:tab/></text:p>
        <text:p text:style-name="MP4"/>
        <text:p text:style-name="MP4"/>
        <text:p text:style-name="MP4"/>
        <text:p text:style-name="MP4"><draw:frame draw:style-name="Mfr3" draw:name="grafikoak4" text:anchor-type="char" svg:x="15.365cm" svg:y="24.92cm" svg:width="1.949cm" svg:height="1.356cm" draw:z-index="0"><draw:image xlink:href="Pictures/10000000000000990000006B55BF3F65.jpg" xlink:type="simple" xlink:show="embed" xlink:actuate="onLoad"/></draw:frame><draw:frame draw:style-name="Mfr2" draw:name="grafikoak5" text:anchor-type="char" svg:x="11.942cm" svg:y="24.786cm" svg:width="3.247cm" svg:height="1.921cm" draw:z-index="1"><draw:image xlink:href="Pictures/100002010000010000000097248F9576.png" xlink:type="simple" xlink:show="embed" xlink:actuate="onLoad"/></draw:frame><draw:line text:anchor-type="char" draw:z-index="5" draw:style-name="Mgr1" draw:text-style-name="MP5" svg:x1="12.113cm" svg:y1="24.777cm" svg:x2="17.542cm" svg:y2="24.777cm"><text:p/></draw:line></text:p>
      </style:header>
      <style:footer>
        <text:p text:style-name="MP6">Data: 2013-01-24 <text:s text:c="53"/>Pl_HP_18 Berrik 00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LOMETROAK 05</dc:title>
    <meta:initial-creator>.</meta:initial-creator>
    <meta:creation-date>2010-02-03T12:45:00</meta:creation-date>
    <dc:date>2013-03-06T17:43:06.37</dc:date>
    <meta:print-date>2013-03-06T17:40:39.26</meta:print-date>
    <meta:editing-cycles>11</meta:editing-cycles>
    <meta:editing-duration>P24DT1H37M23S</meta:editing-duration>
    <meta:generator>LibreOffice/4.0.0.3$Windows_x86 LibreOffice_project/7545bee9c2a0782548772a21bc84a9dcc583b89</meta:generator>
    <meta:document-statistic meta:table-count="1" meta:image-count="5" meta:object-count="0" meta:page-count="1" meta:paragraph-count="47" meta:word-count="247" meta:character-count="1828" meta:non-whitespace-character-count="1560"/>
  </office:meta>
</office:document-meta>
</file>