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okChampa" svg:font-family="DokChamp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/>
    </style:style>
    <style:style style:name="P2" style:family="paragraph" style:parent-style-name="Standard">
      <style:paragraph-properties fo:text-align="start" style:justify-single-word="false"/>
      <style:text-properties style:font-name="DokChamp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Arial Narrow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solid" style:text-underline-width="auto" style:text-underline-color="font-color" style:font-style-asian="normal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 Narrow" style:text-underline-style="solid" style:text-underline-width="auto" style:text-underline-color="font-color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 Narrow"/>
    </style:style>
    <style:style style:name="P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style:text-underline-style="none"/>
    </style:style>
    <style:style style:name="P1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1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1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 Narrow" style:text-underline-style="solid" style:text-underline-width="auto" style:text-underline-color="font-color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style:text-underline-style="solid" style:text-underline-width="auto" style:text-underline-color="font-color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1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17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18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19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none" style:font-style-asian="normal" style:font-style-complex="normal"/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 Narrow" fo:font-style="normal" style:text-underline-style="solid" style:text-underline-width="auto" style:text-underline-color="font-color" style:font-style-asian="normal" style:font-style-complex="normal"/>
    </style:style>
    <style:style style:name="P21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/>
    </style:style>
    <style:style style:name="P22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style:text-underline-style="none"/>
    </style:style>
    <style:style style:name="P23" style:family="paragraph" style:parent-style-name="Standard" style:list-style-name="L3">
      <style:paragraph-properties fo:margin-left="0.688cm" fo:margin-right="0cm" fo:text-align="justify" style:justify-single-word="false" fo:text-indent="0cm" style:auto-text-indent="false"/>
      <style:text-properties style:font-name="Arial Narrow" fo:font-size="10pt" style:text-underline-style="none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ize="10pt" style:text-underline-style="none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8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20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51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8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14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45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76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081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8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20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51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8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14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45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76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081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ALDEREN EDUKIAREN GIDOIA</text:p>
      <text:p text:style-name="P2">KANT </text:p>
      <text:p text:style-name="P1">AHOLKUA: Kanten testua, <text:span text:style-name="T2">“Zer da Ilustrazioa?</text:span>” errepasatu. Testuaren laburpena ondo mamitu. Ia edozein galderetan erabili daitezke bertako aipamenak.</text:p>
      <text:p text:style-name="P1"/>
      <text:list text:style-name="L1">
        <text:list-item>
          <text:p text:style-name="P6">Datu biografikoak eta testuinguru historikoa<text:span text:style-name="T1">(10-16 orriak) 250 hitz inguru</text:span></text:p>
          <text:p text:style-name="P7">- Biografia labur-labur (non-noiz, pietismoan hezitua, unibertsitateko irakasle, ideia liberalak, filosofo kritikoa ,...eta obra batzuk izendatu </text:p>
          <text:p text:style-name="P7">- Testuinguru historikoa</text:p>
          <text:list>
            <text:list-item>
              <text:list>
                <text:list-item>
                  <text:p text:style-name="P7">Garaia kokatu.XVIII...</text:p>
                </text:list-item>
                <text:list-item>
                  <text:p text:style-name="P7">Industri Iraultzaren hastapenak: nekazaritza 2.mailara, merkataritza handitu eta industriaren hastapenak.</text:p>
                </text:list-item>
                <text:list-item>
                  <text:p text:style-name="P7">Krisi ekonomikoa, feudalismoaren gainbehera eta egora sozial berria; Frant:ziako Iraultza</text:p>
                </text:list-item>
                <text:list-item>
                  <text:p text:style-name="P7">Politika: estatuaren botere bereizketa(Montesquieau) eta parlamentarismoa(Ingalaterran 1.aldiz, John Locke), librekanbismo ekonomikoaren legeak eta giza eskubideen oinarriak;</text:p>
                  <text:p text:style-name="P7">Despotismo ilustratua(Prusian, Espainian)</text:p>
                  <text:p text:style-name="P7">Kanten ideia politikoak hemen aipa daitezke hurrengo atalean izan ordez: kontratu soziala, zuzenbide estatua eta konstituzio errepublikarra(botere banaketa, askatasuna, berdintasuna eta ordezkagaitasunean oinarritua)</text:p>
                </text:list-item>
              </text:list>
            </text:list-item>
          </text:list>
        </text:list-item>
      </text:list>
      <text:list text:style-name="L2">
        <text:list-header>
          <text:p text:style-name="P8"/>
        </text:list-header>
      </text:list>
      <text:list text:style-name="L3">
        <text:list-header>
          <text:p text:style-name="P9">- Testuinguru kulturala eta ideologikoa: Ilustrazioa </text:p>
          <text:p text:style-name="P21">-Zer den Ilustrazioa. Kokatu.</text:p>
          <text:p text:style-name="P21">- Ideia nagusiak(eskematikoki)</text:p>
          <text:list>
            <text:list-header>
              <text:p text:style-name="P21">*Argien mendea</text:p>
              <text:p text:style-name="P21">*Arrazoi kritikoa eta pentsamendu askea</text:p>
              <text:p text:style-name="P21">*Aurrerapena hezkuntzaren bidez(+emakumeari buruzko gogoeta)</text:p>
              <text:p text:style-name="P21">*Erlijio arrazoiduna: tolerantzia, erlijio askatasuna. Deismoa. Sekularizazio prozesua</text:p>
              <text:p text:style-name="P10"><text:s/><text:tab/>*Balore berriak, balore burgesak-kapitalismoaren aurrekariak(lana, jabetza pribatua, norbanakoaren eskubideak...</text:p>
              <text:p text:style-name="P10"/>
            </text:list-header>
          </text:list>
        </text:list-header>
      </text:list>
      <text:list text:style-name="L4">
        <text:list-item>
          <text:p text:style-name="P12">Ilustrazioaren ezaugarri nagusiak<text:span text:style-name="T1"> 250 (liburua 17-18 + kontratu sozialak)</text:span></text:p>
          <text:p text:style-name="P11">- Esan zer den Ilustrazioa eta kokatu(goian bezala)</text:p>
          <text:p text:style-name="P11">- Ezaug nagusiak:</text:p>
          <text:list>
            <text:list-header>
              <text:p text:style-name="P11">1. Arrazoi eredu berria(enpirikoa, kritikoa eta autonomoa)</text:p>
              <text:p text:style-name="P11">2. Aurrerapena edo progresoa. Zoriontasuna eta ongizatearen bidea</text:p>
              <text:p text:style-name="P11">3. Tolerantzia. Erreformen garaia(Voltaire, Montesquiau). Kontratu soziala. Eredu ezberdinak aipatu: Hobbes(aurre-ilustratua), Locke , Kant eta Rousseau*</text:p>
              <text:p text:style-name="P11">4. Erlijio arrazoiduna, deismoa(aurreko galderaren antzekoa)</text:p>
              <text:p text:style-name="P11">5. Askatasuna;pentsamendu askea, adierazpen askatasuna, erlijio ask. Kant eta arrazoiaren bi erabilerak aipatu. Erabilera publikoaren askatasunak bultzatzen du Ilustrazioa(testua)</text:p>
              <text:p text:style-name="P11">6. Naturala: natura, eredua</text:p>
              <text:list>
                <text:list-header>
                  <text:p text:style-name="P11">-Mundu fisikoan, naturaren legeen agintzen dute, Newtonen fisika eta determinismoa</text:p>
                  <text:p text:style-name="P11">-Gizakion munduan, naturala, askatasuna da. Giza izaera tratagaitzaren ondorioz(Kant) kontratu sozialaren* beharra.</text:p>
                </text:list-header>
              </text:list>
            </text:list-header>
          </text:list>
        </text:list-item>
      </text:list>
      <text:list text:style-name="L3" text:continue-numbering="true">
        <text:list-header>
          <text:p text:style-name="P13"/>
          <text:p text:style-name="P13">3. Kant eta Ilustrazioa: Sapere Aude<text:span text:style-name="T1"> 150 (liburua + testua 18.orria)</text:span></text:p>
          <text:p text:style-name="P21">-Testuaren edukiarekin hasi : <text:span text:style-name="T3">sapere aude</text:span>, ausart zaitez jakitera</text:p>
          <text:p text:style-name="P21">-Autonomiak egiten gaitu gizaki, adingabetasuna atzean utziz, heteronomia gaindituz</text:p>
          <text:p text:style-name="P21">- Ilustrazioa=gizadia bere erruzko adingabetasunetik eta tutoretza arrotzetik irtetea da.</text:p>
          <text:p text:style-name="P21">-Testuaren lehen atalak gainetik kontatu: zergatik bihurtu garen “adingabe”, tutoreen eragina, gurdibidea, ohitura, adimenaz baliatu ezina; badaude adinagusitasunerako seinaleak...(testuko <text:soft-page-break/>lehen 3 parrafoak gutxi gora behera)</text:p>
          <text:list>
            <text:list-header>
              <text:p/>
              <text:p text:style-name="P13">4. Kant eta Ilustrazioa: arrazoimenaren erabilera publikoa eta pribatua<text:span text:style-name="T1"> (19.orria)</text:span></text:p>
            </text:list-header>
          </text:list>
          <text:p text:style-name="P22">- Arrazoiaren 2 erabilerak ondo definitu: arrazoiaren erabilera publikoa, Ilustraziorako behar dena, eta pribatua(mugatua behar duena)</text:p>
          <text:p text:style-name="P22">- 3 adibideak erabili: armadako ofiziala, herrikideak, apaizak</text:p>
          <text:p text:style-name="P22">- Askatasunaren paradoxa azaldu. “Nahi duzuenaz arrazoitu, baina obeditu”</text:p>
          <text:p text:style-name="P22">-Testuarekiko nahi haina aipamen egin daitezke galdera honetan</text:p>
          <text:p text:style-name="P22"/>
          <text:p text:style-name="P22"/>
          <text:p text:style-name="P13">5. Arrazionalismoa eta enpirismoa Kanten filosofian<text:span text:style-name="T1"> </text:span><text:span text:style-name="T6">(fotokopian ondo prestatua)</text:span><text:span text:style-name="T1">150, </text:span><text:span text:style-name="T7">printzipioz(selektibitatean luze moduan jarriko balute, azken bi galderekin osatu lasai-lasai)</text:span></text:p>
          <text:p text:style-name="P23"/>
          <text:p text:style-name="P22">-Arrazionalismoa definitu(autore nagusiak aipatu, Descartes, Leibniz, Spinoza). </text:p>
          <text:p text:style-name="P22">-Enpirismoa definitu((autore nagusiak aipatu, Locke, Berkeley eta Hume). </text:p>
          <text:p text:style-name="P22">- Esan nola Kanten kritizismoak, bere Idealismo Transzendentalak, biak kontuan hartu(zertan eragiten dioten) eta era berean biak gainditzen dituen. </text:p>
          <text:p text:style-name="P22">-Kanten ondorioa errealitatearen ezagutzari buruz<text:span text:style-name="T3">(ongi azaldu hau)</text:span></text:p>
          <text:list>
            <text:list-header>
              <text:p text:style-name="P14">- Kantek tradizio Aristotelikoari jarraituz, zientzian ezagutza unibertsala eta beharrezkoa aldarrikatzen du;bestalde, metafisikaren gainbehera, ezagutzaren eremutik at dago Kantentzat</text:p>
              <text:p text:style-name="P20"/>
              <text:p text:style-name="P14"><text:span text:style-name="T2">6. Kanten kritizismoa: planteamentu orokorra</text:span>(fotokopian ondo prestatua) 150 edo piskat gehiago</text:p>
            </text:list-header>
          </text:list>
        </text:list-header>
      </text:list>
      <text:list text:style-name="L5">
        <text:list-header>
          <text:p text:style-name="P15">Kanten filosofia kritikoaren izaera(arrazoia epaile eta epaitua era berean). Filosofiaren oinarrizko galderak:</text:p>
          <text:p text:style-name="P15">- Zer ezagutu dezaket? ARRAZOI HUTSAREN KRITIKA. </text:p>
        </text:list-header>
      </text:list>
      <text:p text:style-name="P5"><text:tab/><text:tab/>Sentsibilitatea, ulermena eta arrazoiaren mugak. Ezagutza: apriorizko ideiak+ aposteriorizko <text:tab/><text:tab/>datuak=fenomenoen ezagutza, errealitatearen”bertsio”gizatiarra. Errealitatea bere baitan, <text:tab/><text:tab/>noumenoa ezagutezina. Ideia metafisikoak ezagutzaren eremutik kanpo</text:p>
      <text:list text:style-name="L5" text:continue-numbering="true">
        <text:list-header>
          <text:p text:style-name="P15">- Zer egin behar dut? ARRAZOI PRAKTIKOAREN KRITIKA. (7. galderan xehetasun gehiago)<text:tab/></text:p>
          <text:list>
            <text:list-header>
              <text:p text:style-name="P15">Giza jarrera nola bideratu. Kanten etika: formala, kategorikoa eta autonomoa. Autonomia morala, inperatibo kategorikoaren pean: “Joka ezazu....”</text:p>
            </text:list-header>
          </text:list>
          <text:p text:style-name="P15">- Zer itxaron dezaket? ERLIJIOA ARRAZOIEN MUGEN BARNEAN</text:p>
          <text:list>
            <text:list-header>
              <text:p text:style-name="P15">Kantek erlijioaren inguruan duen jarrera deista(erlijio naturala, ez errebelatua, antidogmatikoa)</text:p>
            </text:list-header>
          </text:list>
        </text:list-header>
      </text:list>
      <text:p text:style-name="P5"/>
      <text:list text:style-name="L5" text:continue-numbering="true">
        <text:list-item>
          <text:list text:continue-numbering="true">
            <text:list-header>
              <text:p text:style-name="P15">Ondorio orokorrarekin bukatu: Kantek arrazoi teorikoa(epistemologikoa) eta praktikoa(morala)bereizten ditu. Honekin bere <text:s/>Idealismo Transzendentalak, ezagutzaren eremua eta sinestearena behin betiko bananduko ditu.</text:p>
            </text:list-header>
          </text:list>
        </text:list-item>
      </text:list>
      <text:p text:style-name="P5"/>
      <text:list text:style-name="L5" text:continue-numbering="true">
        <text:list-header>
          <text:p text:style-name="P15"/>
        </text:list-header>
      </text:list>
      <text:list text:style-name="L6">
        <text:list-item>
          <text:p text:style-name="P16"><text:span text:style-name="T2">Kant eta Ilustrazioa: autonomia morala, </text:span><text:span text:style-name="T4">caesar non est supra gramaticos</text:span><text:span text:style-name="T3">150 (liburua 24-25)</text:span></text:p>
        </text:list-item>
      </text:list>
      <text:p text:style-name="P5"><text:tab/>ARRAZOI PRAKTIKO EDO MORALA <text:s/>azaldu behar da hemen (goikoan laburturik duzuen hori)</text:p>
      <text:p text:style-name="P5"><text:tab/>-Kontzientzia morala; arrazoi praktikoaren lege hertsitzaileak, exijentzia bat eskatzen diotenak geure <text:tab/>buruari, geure buruaren aginduak</text:p>
      <text:p text:style-name="P5"><text:tab/>-Eginbehar unibertsala adierazten duen inperatiboaren (edo agindu horren)ezaugarriak: a priorizkoa, <text:tab/>kategorikoa eta <text:tab/>autonomoa</text:p>
      <text:p text:style-name="P5"><text:tab/>-Argitu autonomia morala zer den. Ondorioz <text:span text:style-name="T3">“Caesar non est supra gramaticos”</text:span> zer esan nahi duen.</text:p>
      <text:p text:style-name="P5"><text:tab/>Subjektu bakoitzak bere burua agindu behar du, ezeren eta inoren inposiziorik gabe(ez heteronomiaz)</text:p>
      <text:p text:style-name="P5"><text:tab/>-Gure ekintzak BETEBEHARRAGATIK egina direnean dira moralki zuzenak(ez legetasunagatik)</text:p>
      <text:p text:style-name="P5"><text:tab/>-Ondorioz, hau da inperatibo kategorikoaren formulazioa: </text:p>
      <text:p text:style-name="P5"><text:tab/><text:tab/>“<text:span text:style-name="T5">Joka ezazu zeure jokabidea lege orokor bihurtzea nahi bazenu bezala”</text:span></text:p>
      <text:p text:style-name="P5"/>
      <text:p text:style-name="P5"/>
      <text:p text:style-name="P4"><text:soft-page-break/>Arrazionalismoaren ezaugarriak .Descartes <text:span text:style-name="T1"><text:s/>250 (26 orria+ apunteak)</text:span></text:p>
      <text:list text:style-name="L7">
        <text:list-header>
          <text:p text:style-name="P17">-Sarreratxoa, kokatu eta autoreak izendatu: Leibniz, Spinoza eta Melbranche </text:p>
          <text:p text:style-name="P17">-Ideia nagusiak: </text:p>
          <text:list>
            <text:list-item>
              <text:p text:style-name="P17">Konfidantza arrazoian</text:p>
            </text:list-item>
            <text:list-item>
              <text:p text:style-name="P17">Ezagutza sentikorraren gutxiespena</text:p>
            </text:list-item>
            <text:list-item>
              <text:p text:style-name="P17">Zientzia unibertsal eta beharrezkoaren nahitaezkotasuna</text:p>
            </text:list-item>
            <text:list-item>
              <text:p text:style-name="P17">Munduaren arrazionaltasuna</text:p>
            </text:list-item>
          </text:list>
        </text:list-header>
      </text:list>
      <text:list text:style-name="L8">
        <text:list-item>
          <text:p text:style-name="P18">DESCARTES</text:p>
          <text:p text:style-name="P18">Nor den, noiz, non etab</text:p>
          <text:p text:style-name="P18">Bere ideia nagusiak: zalantza metodikoa, cogito ergo sum(lehen egi argi eta nabaria), idealismoaren ondorengo(Platon), matematikaren gorespena, dualismo antropologikoa-gorputza makina-, Jainkoa munduaren mekanizismotik at</text:p>
          <text:p text:style-name="P18"/>
        </text:list-item>
      </text:list>
      <text:list text:style-name="L7" text:continue-numbering="true">
        <text:list-header>
          <text:p text:style-name="P17"/>
        </text:list-header>
        <text:list-item>
          <text:p>Enpirismoaren ezaugarri nagusiak. Locketik Humeganaino<text:span text:style-name="T1"> 250(liburua 26+ apunteak)</text:span></text:p>
          <text:p text:style-name="P17">-Sarreratxoa, kokatu eta autoreak izendatu: Locke, Berkeley eta Hume</text:p>
          <text:p text:style-name="P17">-Enpirismoaren ezaugarri nagusiak: </text:p>
          <text:list>
            <text:list-item>
              <text:list>
                <text:list-item>
                  <text:p text:style-name="P17">Esperientzia da ezagutzaren iturria</text:p>
                </text:list-item>
                <text:list-item>
                  <text:p text:style-name="P17">esperientzia bera da giza adimenaren muga</text:p>
                </text:list-item>
                <text:list-item>
                  <text:p text:style-name="P17">Arrazoia, arrazoi kritikoa da</text:p>
                </text:list-item>
              </text:list>
            </text:list-item>
          </text:list>
        </text:list-item>
      </text:list>
      <text:list text:style-name="L9">
        <text:list-item>
          <text:p text:style-name="P19">LOCKE</text:p>
          <text:p text:style-name="P19">Nor, noiz, non...Ideia politiko berriak (parlamentua, kontratu soziala, liberalismoa....)</text:p>
          <text:p text:style-name="P19">Ideia nagusiak: arrazoiaren ahuleziak, pentsatzea=ideiak edukitzea(esperientziatik abiatuz beti ere), adimena=tabula rasa(ez dago jaiotzezko ideiarik), arrazoia fedearen gainetik</text:p>
        </text:list-item>
        <text:list-item>
          <text:p text:style-name="P19">HUME</text:p>
          <text:p text:style-name="P19">Nor, noiz, non...</text:p>
          <text:p text:style-name="P19">Ideia nagusiak: ezagutzea zer den, “nada hay en el entendimiento que no haya estado antes en los sentidos”, giza izaerari buruzko zientziaz duen ardura, tolerantziaren alde, fanatismo eta sineskeriaren aur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okChampa" svg:font-family="DokChamp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0-05-31T16:31:02</meta:creation-date>
    <dc:creator>ana agirrebalzategi</dc:creator>
    <dc:date>2011-02-03T14:21:14</dc:date>
    <meta:printed-by>ana agirrebalzategi</meta:printed-by>
    <meta:print-date>2011-02-03T09:42:00</meta:print-date>
    <meta:editing-cycles>13</meta:editing-cycles>
    <meta:editing-duration>PT4H48M38S</meta:editing-duration>
    <meta:user-defined meta:name="1 informazioa"/>
    <meta:user-defined meta:name="2 informazioa"/>
    <meta:user-defined meta:name="3 informazioa"/>
    <meta:user-defined meta:name="4 informazioa"/>
    <meta:document-statistic meta:table-count="0" meta:image-count="0" meta:object-count="0" meta:page-count="3" meta:paragraph-count="87" meta:word-count="872" meta:character-count="7338"/>
  </office:meta>
</office:document-meta>
</file>