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26pt" style:font-size-asian="26pt" style:font-size-complex="26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>Oihane</text:p>
      <text:p text:style-name="P1">Gauza bakoitzaren<text:span text:style-name="T1"> izatea edo ideia</text:span> hitzez adierazten eta <text:span text:style-name="T1">azaltzen</text:span> ez jakitea, <text:span text:style-name="T1">ezagutza</text:span> lortu ez denaren seinale da. <text:span text:style-name="T1">Ongia</text:span>rekin gauza bera gertatzen da: <text:span text:style-name="T1">arrazoimenaren bitartez</text:span> ongia zehazten ez dakienak, ez du benetan ezagutuko, ez da <text:span text:style-name="T1">dialektikoa</text:span> izango.</text:p>
      <text:p text:style-name="P1"/>
      <text:p text:style-name="P1">Platonek “Errepublika”-ko pasarte honetan dialektikari eta Ongiari buruz hitz egiten du, esanez <text:span text:style-name="T1">dialektikoa</text:span> izateko <text:span text:style-name="T1">ideiez</text:span> ohartu eta jabetu behar garela, bestela ez garela dialektikoak izango, eta berdin <text:span text:style-name="T1">Ongia</text:span>rekin, hau ezagutzeko <text:span text:style-name="T1">arrazoimenaz</text:span> baliatu, iritziak (doxa) baztertu eta eragozpenak <text:span text:style-name="T1">argudioz</text:span> <text:span text:style-name="T1">zanpatu</text:span> beharko ditugul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11-19T17:19:48.08</meta:creation-date>
    <meta:document-statistic meta:table-count="0" meta:image-count="0" meta:object-count="0" meta:page-count="1" meta:paragraph-count="3" meta:word-count="79" meta:character-count="589"/>
    <dc:date>2009-11-19T17:27:40.07</dc:date>
    <meta:editing-duration>PT00H07M53S</meta:editing-duration>
    <meta:editing-cycles>1</meta:editing-cycles>
    <meta:generator>OpenOffice.org/3.2$Win32 OpenOffice.org_project/320m12$Build-9483</meta:generator>
  </office:meta>
</office:document-meta>
</file>