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P2" style:family="paragraph" style:parent-style-name="Standard">
      <style:paragraph-properties fo:line-height="150%" fo:text-align="start" style:justify-single-word="false"/>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3" style:family="paragraph" style:parent-style-name="Standard">
      <style:paragraph-properties fo:margin-left="0cm" fo:margin-right="0cm" fo:line-height="150%" fo:text-align="start" style:justify-single-word="false" fo:text-indent="0.907cm" style:auto-text-indent="false"/>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EIAK ETA SINESTEAK</text:p>
      <text:p text:style-name="P1"/>
      <text:p text:style-name="P2"><text:tab/>Ortegaren ustez, gizaki bat ulertu nahi badugu, bere ideiak aztertu behar ditugu. Ideiak gizakiak munduan nora jo jakiteko baliatzen dituen koordenatuak dira. Ideiek esanahi asko dituztenez, bi idea mota bereziten ditu: sineskerak eta burutapen-ideiak.</text:p>
      <text:p text:style-name="P3">Lehenik, sineskerek, gure ondoan berez aurkitzen ditugun usteak dira, errealitatearen nahitaezko osagarriak. Izan ere, hauek gure burua munduan kokatzeko modua automatikoki laguntzen digute. Ez dago haien alde egin beharrik, erabat barneratuta baititugu, haien baitan bizi gara eta beraz, ez gara sineskerez konturatzen. Sineskerek gu gauzkate, erabat gureak dira, gu existitu aurretik ere bertan zeudelako, komunak dira gizatalde bateko kideentzat. Giza bizitza sineskera jakin batzuek osatzen dute, garai jakin bateko arazoei interbidea bilatzen dietelako. Gizakia bere sineskerez gain beste batzuk badaudela ohartzean, mirespena galtzen du haiekiko eta <text:s/>errealitate izateari uzten diote, burutazio hutsak bihurtuz eta zalantzan murgilduz. </text:p>
      <text:p text:style-name="P3">Zalantzak eta sinesteak berdinak dira zentzu batean: bietan gaude. Zalantza benetakoa denean, erabat hartzen gaitu “un mar de dudas”. Zalantzan egon bagaude baina ziurtasun faltarekin, ez sineskeretan bezela. Etengabeko zalantzen bizi ezin gaitezkenez, hurbilen daukagunari eusten diogu, arrazoimenari. Hala, filosofia sortzen da. Filosofia, gizakiak sineskerekiko uste ona galdu eta ahalmen berri batekin fidatzen hastean sortzen da.</text:p>
      <text:p text:style-name="P2"><text:tab/>Ideiak berriz, gizakiak eraikitzen dituen pentsakizunak dira eta horiez ohartzean, eztabaidatzera ere hel daiteke, ez delako haien barnean murgilduta sentitzen. Zalantza beti egongo da ideien baitan eta horregatik, berreratu edo ordezkatu behar ditugu etengabe, sineskera bilakatu arte. Ideiekin ados bizi izatea baliosten dugu, ideietan bizi ez garelako eta ahalegin berezia egin behar dugu. Sineskerak ideia bihur ditzakegu, haiei buruz gogoeta kontzientea egite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rune pikabea salsamendi</meta:initial-creator>
    <meta:creation-date>2012-04-26T22:35:05.15</meta:creation-date>
    <dc:date>2012-04-30T12:49:52.31</dc:date>
    <meta:editing-duration>PT1M29S</meta:editing-duration>
    <meta:editing-cycles>1</meta:editing-cycles>
    <meta:generator>OpenOffice.org/3.3$Win32 OpenOffice.org_project/330m20$Build-9567</meta:generator>
    <meta:document-statistic meta:table-count="0" meta:image-count="0" meta:object-count="0" meta:page-count="1" meta:paragraph-count="5" meta:word-count="252" meta:character-count="1917"/>
  </office:meta>
</office:document-meta>
</file>