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line-height="150%" fo:text-align="start" style:justify-single-word="false"/>
      <style:text-properties fo:font-size="12pt"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BURPENA ETA DISERTAZIOA EGITEKO AHOLKUAK</text:p>
      <text:p text:style-name="P2"/>
      <text:p text:style-name="P2">-<text:span text:style-name="T1">LABURPENA</text:span>:</text:p>
      <text:p text:style-name="P2"><text:tab/>-Laburpena egin aurretik, eskema bat egin ideia nagusiak eta menpekoak bereiztuz (batez ere, testua zaila denean.</text:p>
      <text:p text:style-name="P2"><text:tab/>-Testuan agertzen dena azaldu, baina testuan agertzen ez diren ideiak azaldu barik.</text:p>
      <text:p text:style-name="P2"><text:tab/>-Beste hitz batzuk erabiltzen saiatu, autorearen pentsamendua ondo ezagutzen duzuela adierazteko (adibidez, Platonen testuan “batasuna” hitza errepikatu beharrean, “armonia erabili”).</text:p>
      <text:p text:style-name="P2"><text:span text:style-name="T1">-DISERTAZIOA</text:span>:</text:p>
      <text:p text:style-name="P2"><text:tab/>-Testuko gaiari heldu.</text:p>
      <text:p text:style-name="P2"><text:tab/>-Lagungarria da eskema bat egitea ideiak antolatzeko.</text:p>
      <text:p text:style-name="P2"><text:tab/>-Disertazioko egitura errespetatu: sarrera, aldeko argudioak, kontrako argudioak eta iritzia.</text:p>
      <text:p text:style-name="P2"><text:tab/>-Saiatu ondo idazten eta ideiak paragrafoka antolatzen: gutxienez, 4 paragrafo (atal bakoitzeko bat).</text:p>
      <text:p text:style-name="P2"><text:tab/>-Sarreran, gaia formulatzerakoan, ondo dago galderaren bat erabiltzea. Gainera, aukeratutako gaia disertazio osoan mantendu behar da. Adibidez, <text:s/>ezin gara ideiak eta sinesteen gaiarekin hasi eta <text:s/>amaieran perspektibismoari buruzko iritzia eman. Komenigarria da hasierako galdera iritzian erantzutea.</text:p>
      <text:p text:style-name="P2"><text:tab/>-Aldeko argudioan autorearen alde egin eta kontrakoan, bere aurka. Horrek esan nahi du, adibidez, Marxen kasuan, aldeko argudioan komunismoa defendatu baharko dugula eta kapitalismoa kritikatu eta kontrako argudioan, kapitalismoa defendatu beharko dugula eta komunismoa kritikatu.</text:p>
      <text:p text:style-name="P2"><text:tab/>-Kontrako argudioan ez dugu zertan beti autorearen aurka egin behar, gai horri buruzko beste ikuspuntu bat azal dezakegu. Adibidez “ideiak eta sinesteetan”, kontrako argudioan Platonek sinesteei buruz daukan ikuspuntua azaldu ahal dugu, nahiz eta Ortegak esaten duenaren “aurka” ez joan. Horri buruzko beste ikuspuntu desberdin bat da. Kontuz, horrek ez du esan nahi haritik aldendu ahal garenik.</text:p>
      <text:p text:style-name="P2"><text:tab/>-Erreferentziak komenigarriak dira baina argudioei indarra emateko, ez besteen iritziak errepikatzeko.</text:p>
      <text:p text:style-name="P2"><text:tab/>-Aipamena argudio bihurtzeko erabil ezazu honelako esaeraren bat: “egia da”, “Platonek dioen bezala”... Esaera hauekin autorearekin bat gatozela adierazi nahi dugu.</text:p>
      <text:p text:style-name="P2"><text:tab/>-Gaur egungo adibideak erabili, baina ez hitz kopurua betetzeko argudioen edo iritziaren ordez, baizik eta argudioak sendotzeko.</text:p>
      <text:p text:style-name="P2"><text:tab/>-Iritzian aldeko eta kontrakoen argudioen sintesia eginez, zuen benetako iritzia azaldu. Aldeko argudioa <text:s/>edo kontrakoa ezeztatu ahal duzue, argudio berri bat erabiliz. <text:s text:c="2"/></text:p>
      <text:p text:style-name="P2"><text:soft-page-break/><text:s text:c="2"/></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non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aia Saenz</meta:initial-creator>
    <meta:creation-date>2010-05-28T10:40:09.40</meta:creation-date>
    <dc:date>2010-05-28T11:22:05.14</dc:date>
    <dc:creator>Alaia Saenz</dc:creator>
    <meta:editing-duration>PT00H41M56S</meta:editing-duration>
    <meta:editing-cycles>3</meta:editing-cycles>
    <meta:generator>OpenOffice.org/3.2$Win32 OpenOffice.org_project/320m12$Build-9483</meta:generator>
    <meta:print-date>2013-10-09T09:30:24.22</meta:print-date>
    <meta:document-statistic meta:table-count="0" meta:image-count="0" meta:object-count="0" meta:page-count="2" meta:paragraph-count="18" meta:word-count="293" meta:character-count="2270"/>
    <meta:user-defined meta:name="informazioa 1"/>
    <meta:user-defined meta:name="informazioa 2"/>
    <meta:user-defined meta:name="informazioa 3"/>
    <meta:user-defined meta:name="informazioa 4"/>
  </office:meta>
</office:document-meta>
</file>