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T1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.EBALUAZIOA. AZTERKETARAKO ZER IKASI</text:p>
      <text:p text:style-name="Standard"/>
      <text:list xml:id="list6283506621088656237" text:style-name="L2">
        <text:list-item>
          <text:p text:style-name="P2">UNITATE DIDAKTIKOA : ZER DEN GIZAKIA.</text:p>
          <text:p text:style-name="P2"/>
        </text:list-item>
      </text:list>
      <text:list xml:id="list1483196502702644883" text:style-name="L1">
        <text:list-header>
          <text:p text:style-name="P1">1. Eboluzioaren teoriak (taulan jasotako edukia)</text:p>
          <text:p text:style-name="P1">2. Hominizazio prozesua (liburutik)</text:p>
          <text:p text:style-name="P1">3. Giza espezifikotasunak (<text:span text:style-name="T1">fotokopia</text:span>): biologikoak eta portaerazkoak (hauek batez ere).</text:p>
          <text:list>
            <text:list-item>
              <text:list>
                <text:list-item>
                  <text:p text:style-name="P1">Adimena, hizkuntza, askatasuna, teknika, soziabilitatea eta ekumenismoa.</text:p>
                  <text:p text:style-name="P1">(hauetako ba</text:p>
                </text:list-item>
              </text:list>
            </text:list-item>
          </text:list>
          <text:p text:style-name="P1">4. Giza adimena: </text:p>
          <text:list>
            <text:list-item>
              <text:list>
                <text:list-item>
                  <text:p text:style-name="P1">adimen praktikoa eta abstraktua (liburutik)</text:p>
                </text:list-item>
                <text:list-item>
                  <text:p text:style-name="P1">giza garuna</text:p>
                </text:list-item>
                <text:list-item>
                  <text:p text:style-name="P1">8 inteligentziak</text:p>
                </text:list-item>
                <text:list-item>
                  <text:p text:style-name="P1">adimena eta hizkuntza: Chomsky</text:p>
                </text:list-item>
              </text:list>
            </text:list-item>
          </text:list>
          <text:p text:style-name="P1">5. Gizakia eta askatasuna</text:p>
          <text:list>
            <text:list-item>
              <text:list>
                <text:list-item>
                  <text:p text:style-name="P1">Barne eta kanpo ask (liburutik)</text:p>
                </text:list-item>
                <text:list-item>
                  <text:p text:style-name="P1">Determinismoa, motak</text:p>
                </text:list-item>
                <text:list-item>
                  <text:p text:style-name="P1">Indeterminismoa: Ortega y Gasset eta Sartre</text:p>
                </text:list-item>
              </text:list>
            </text:list-item>
          </text:list>
        </text:list-header>
      </text:list>
      <text:list xml:id="list278614478769216210" text:style-name="L3">
        <text:list-item>
          <text:p text:style-name="P3">Gizakia eta kultura</text:p>
        </text:list-item>
      </text:list>
      <text:list xml:id="list28589219" text:continue-list="list1483196502702644883" text:style-name="L1">
        <text:list-item>
          <text:list>
            <text:list-item>
              <text:list>
                <text:list-item>
                  <text:p text:style-name="P1">Kultura eta antropologia. Barandiaran: kulturaren inguruko galderak. (Ppoint)</text:p>
                </text:list-item>
                <text:list-item>
                  <text:p text:style-name="P1">Kultura barneko azpitaldeak: azpikultura eta kontrakultura</text:p>
                </text:list-item>
                <text:list-item>
                  <text:p text:style-name="P1">Kultur jarrerak: etnozentrismoa, erlatibismo kulturala eta kulturartekotasuna.</text:p>
                </text:list-item>
              </text:list>
            </text:list-item>
          </text:list>
        </text:list-item>
      </text:list>
      <text:list xml:id="list5609761181233167475" text:style-name="L4">
        <text:list-item>
          <text:p text:style-name="P4">Izaera soziala</text:p>
          <text:list>
            <text:list-item>
              <text:p text:style-name="P4">Indibidualismoa eta gizakion izaera sozialaz : Aristotela, Hobbes, Rousseau (PPointean edo liburuan)</text:p>
            </text:list-item>
          </text:list>
        </text:list-item>
      </text:list>
      <text:list xml:id="list28604394" text:continue-list="list28589219" text:style-name="L1">
        <text:list-item>
          <text:list>
            <text:list-item>
              <text:list>
                <text:list-item>
                  <text:p text:style-name="P1">EZ DA EBAL. HONETAN SARTUKO. Sozializazioaren gaia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30T17:53:57.34</meta:creation-date>
    <dc:date>2015-02-10T08:42:25.15</dc:date>
    <meta:editing-duration>PT10M11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23" meta:word-count="134" meta:character-count="980"/>
  </office:meta>
</office:document-meta>
</file>