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OSOFIA I <text:tab/><text:tab/><text:tab/><text:tab/><text:tab/><text:tab/><text:tab/><text:tab/>3. EBALUAZIOA</text:p>
      <text:p text:style-name="P2"/>
      <text:list xml:id="list6341260492492510443" text:style-name="L3">
        <text:list-item>
          <text:list>
            <text:list-item>
              <text:p text:style-name="P3">ETIKAREN OINARRIAK ETA ZORIONTASUNEN ETIKAK</text:p>
            </text:list-item>
          </text:list>
        </text:list-item>
      </text:list>
      <text:p text:style-name="P4"/>
      <text:p text:style-name="P4">Etikaren inguruko kontzeptuak:</text:p>
      <text:p text:style-name="P5"/>
      <text:list xml:id="list532218969193790345" text:style-name="L1">
        <text:list-item>
          <text:p text:style-name="P6">Filosofia praktikoa. (Definitu eta gaiak zehaztu 29- 60. orria)</text:p>
        </text:list-item>
        <text:list-item>
          <text:p text:style-name="P6">Etika eta morala (Definitu eta piskat azaldu 62-63. orria)</text:p>
        </text:list-item>
        <text:list-item>
          <text:p text:style-name="P6">Ez- morala eta amorala</text:p>
        </text:list-item>
        <text:list-item>
          <text:p text:style-name="P6">Jakintza arau- emaileak: morala, zuzenbidea eta erlijioa (Konparatu, 64. orria)</text:p>
        </text:list-item>
        <text:list-item>
          <text:p text:style-name="P6">Ba al dago arau moral unibertsalik? (65-66. orriak)</text:p>
          <text:list>
            <text:list-item>
              <text:p text:style-name="P6">Ezezkoa diotenak: Erlatibismo morala, eszeptizismoa, subjektibismoa, emotibismoa</text:p>
            </text:list-item>
            <text:list-item>
              <text:p text:style-name="P6">Baiezkoa dioetenak: interneten bilatu</text:p>
            </text:list-item>
          </text:list>
        </text:list-item>
      </text:list>
      <text:list xml:id="list2953210817729126465" text:style-name="L4">
        <text:list-item>
          <text:p text:style-name="P7">Zuzena eta ona (69. orria)</text:p>
        </text:list-item>
        <text:list-item>
          <text:p text:style-name="P7">Zuhurtzia (68. orria)</text:p>
        </text:list-item>
        <text:list-item>
          <text:p text:style-name="P7">Bertutea eta bizioa (176. orria)</text:p>
        </text:list-item>
        <text:list-item>
          <text:p text:style-name="P7">Kontzientzia morala (177. orria)</text:p>
        </text:list-item>
        <text:list-item>
          <text:p text:style-name="P7"><text:s/>Autonomia morala eta heteronomia morala (182. orria)</text:p>
        </text:list-item>
      </text:list>
      <text:list xml:id="list37612286" text:continue-list="list532218969193790345" text:style-name="L1">
        <text:list-header>
          <text:p text:style-name="P8"/>
        </text:list-header>
      </text:list>
      <text:p text:style-name="Standard"/>
      <text:p text:style-name="Standard"><text:s text:c="6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4T10:24:40.77</meta:creation-date>
    <meta:print-date>2015-03-04T17:40:31.42</meta:print-date>
    <meta:document-statistic meta:table-count="0" meta:image-count="0" meta:object-count="0" meta:page-count="1" meta:paragraph-count="16" meta:word-count="100" meta:character-count="750"/>
    <dc:date>2015-03-04T17:43:17.78</dc:date>
    <meta:editing-duration>PT8M45S</meta:editing-duration>
    <meta:editing-cycles>1</meta:editing-cycles>
    <meta:generator>OpenOffice/4.1.0$Win32 OpenOffice.org_project/410m18$Build-9764</meta:generator>
  </office:meta>
</office:document-meta>
</file>