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F8000000AD9D938F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17.492cm" style:page-number="auto" table:align="left" style:writing-mode="lr-tb"/>
    </style:style>
    <style:style style:name="Taula1.A" style:family="table-column">
      <style:table-column-properties style:column-width="9.26cm"/>
    </style:style>
    <style:style style:name="Taula1.B" style:family="table-column">
      <style:table-column-properties style:column-width="8.232cm"/>
    </style:style>
    <style:style style:name="Taula1.A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4" style:family="paragraph" style:parent-style-name="Header"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language="eu" fo:country="none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language="eu" fo:country="none" fo:font-weight="bold" style:font-weight-asian="bold" style:language-complex="ar" style:country-complex="SA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eu" fo:country="none" fo:font-weight="bold" style:font-weight-asian="bold" style:language-complex="ar" style:country-complex="SA" style:font-weight-complex="bold"/>
    </style:style>
    <style:style style:name="P8" style:family="paragraph" style:parent-style-name="Header">
      <style:paragraph-properties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9" style:family="paragraph" style:parent-style-name="Header"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 style:list-style-name="L2">
      <style:paragraph-properties fo:line-height="150%"/>
    </style:style>
    <style:style style:name="P12" style:family="paragraph" style:parent-style-name="Standard" style:list-style-name="L3">
      <style:paragraph-properties fo:line-height="150%"/>
    </style:style>
    <style:style style:name="P13" style:family="paragraph" style:parent-style-name="Standard" style:list-style-name="L5">
      <style:paragraph-properties fo:line-height="150%"/>
    </style:style>
    <style:style style:name="P14" style:family="paragraph" style:parent-style-name="Standard" style:list-style-name="L4">
      <style:paragraph-properties fo:line-height="150%"/>
      <style:text-properties fo:font-weight="bold" style:font-weight-asian="bold" style:font-weight-complex="bold"/>
    </style:style>
    <style:style style:name="P15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fo:language="eu" fo:country="none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columns-spanned="2" office:value-type="string">
            <text:p text:style-name="P5">ZER SARTZEN DEN</text:p>
          </table:table-cell>
          <table:covered-table-cell/>
        </table:table-row>
        <table:table-row>
          <table:table-cell table:style-name="Taula1.A2" office:value-type="string">
            <text:p text:style-name="P5">Ikasgaia</text:p>
          </table:table-cell>
          <table:table-cell table:style-name="Taula1.B2" office:value-type="string">
            <text:p text:style-name="P16"><text:span text:style-name="T1">Ebaluazioa</text:span></text:p>
          </table:table-cell>
        </table:table-row>
        <table:table-row>
          <table:table-cell table:style-name="Taula1.A2" office:value-type="string">
            <text:p text:style-name="P6">FILOSOFIA 1</text:p>
          </table:table-cell>
          <table:table-cell table:style-name="Taula1.B2" office:value-type="string">
            <text:p text:style-name="P7">3</text:p>
          </table:table-cell>
        </table:table-row>
      </table:table>
      <text:p text:style-name="Standard"/>
      <text:p text:style-name="P10">Oharra. Ikasteko gutxi dago ebaluazio honetan. </text:p>
      <text:p text:style-name="P10">-Azterketan %60 balio du soilik, hasieran esan bezala. </text:p>
      <text:p text:style-name="P10">-Gainontzekoa jarrera (%10) eta prozedurak (%10-ahozko aurkezpena-+ %20-talde lana)</text:p>
      <text:p text:style-name="P10"/>
      <text:list xml:id="list7615680545513570203" text:style-name="L1">
        <text:list-item>
          <text:p text:style-name="P15">UD: ETIKAREN OINARRIAK ETA ZORIONTASUNAREN ETIKAK</text:p>
        </text:list-item>
      </text:list>
      <text:p text:style-name="P10"/>
      <text:list xml:id="list4241981539930321372" text:style-name="L2">
        <text:list-item>
          <text:p text:style-name="P11">Etikaren inguruko kontzeptuak (koadernoan laburbildu genituen). Liburuan 104-106 orrietan.</text:p>
        </text:list-item>
        <text:list-item>
          <text:p text:style-name="P11">Kohlbergen kontzientzia moralaren garapena: 3 mailak. Liburuan105-106</text:p>
        </text:list-item>
        <text:list-item>
          <text:p text:style-name="P11">Mendebaldeko etikaren jatorria. Liburukoa (108-109) apunteekin osatua</text:p>
          <text:list>
            <text:list-item>
              <text:p text:style-name="P11">Sofistak</text:p>
            </text:list-item>
            <text:list-item>
              <text:p text:style-name="P11">Sokrates</text:p>
            </text:list-item>
          </text:list>
        </text:list-item>
      </text:list>
      <text:list xml:id="list6636847351430929041" text:style-name="L3">
        <text:list-item>
          <text:p text:style-name="P12">Zoriontasunaren etikak: </text:p>
          <text:list>
            <text:list-item>
              <text:p text:style-name="P12">Eudemonismoa, </text:p>
            </text:list-item>
            <text:list-item>
              <text:p text:style-name="P12">Hedonismoa, </text:p>
            </text:list-item>
            <text:list-item>
              <text:p text:style-name="P12">Estoizismoa</text:p>
            </text:list-item>
          </text:list>
        </text:list-item>
        <text:list-item>
          <text:p text:style-name="P12">Etika formalak: </text:p>
          <text:list>
            <text:list-item>
              <text:p text:style-name="P12">Kant</text:p>
            </text:list-item>
            <text:list-item>
              <text:p text:style-name="P12">Existentzialismoa</text:p>
            </text:list-item>
          </text:list>
        </text:list-item>
      </text:list>
      <text:p text:style-name="P10"/>
      <text:list xml:id="list6674729510541676366" text:style-name="L4">
        <text:list-item>
          <text:p text:style-name="P14">UD: FILOSOFIA POLITIKOA</text:p>
        </text:list-item>
      </text:list>
      <text:p text:style-name="P10"/>
      <text:p text:style-name="P10">Gai hau talde lanean erabiliko eta landuko duzue. </text:p>
      <text:p text:style-name="P10">Azterketan 3 hauek soilik sartuko dira: </text:p>
      <text:list xml:id="list5281402771640808586" text:style-name="L5">
        <text:list-item>
          <text:p text:style-name="P13">Platonen estatu ideala (134.orrian)</text:p>
        </text:list-item>
        <text:list-item>
          <text:p text:style-name="P13">Liberalismoa (kontraktualismoa) 135-136</text:p>
        </text:list-item>
        <text:list-item>
          <text:p text:style-name="P13">Sozialismoa <text:s/>13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u" fo:country="none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 fo:keep-with-next="always"/>
      <style:text-properties fo:font-size="18pt" fo:language="es" fo:country="ES" fo:font-weight="bold" style:letter-kerning="true" style:font-name-asian="Times New Roman" style:font-size-asian="18pt" style:font-weight-asian="bold" style:font-size-complex="10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hyphenation-ladder-count="no-limit" fo:keep-with-next="always"/>
      <style:text-properties fo:font-size="18pt" fo:language="es" fo:country="ES" fo:font-weight="bold" style:letter-kerning="true" style:font-name-asian="Times New Roman" style:font-size-asian="18pt" style:font-weight-asian="bold" style:font-size-complex="10pt" style:font-weight-complex="bold" fo:hyphenate="true" fo:hyphenation-remain-char-count="2" fo:hyphenation-push-char-count="2"/>
    </style:style>
    <style:style style:name="Epigrafe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Epigrafe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aren_20_letra-tipo_20_lehenetsia" style:display-name="Paragrafoaren letra-tipo lehenetsia" style:family="text"/>
    <style:style style:name="Paragrafoaren_20_letra-tipo_20_lehenetsia1" style:display-name="Paragrafoaren letra-tipo lehenetsia1" style:family="text"/>
    <style:style style:name="Fuente_20_de_20_párrafo_20_predeter." style:display-name="Fuente de párrafo predeter." style:family="text"/>
    <style:style style:name="_33_._20_izenburua_20_Kar" style:display-name="3. izenburua Kar" style:family="text" style:parent-style-name="Paragrafoaren_20_letra-tipo_20_lehenetsia1">
      <style:text-properties fo:font-size="18pt" fo:language="es" fo:country="ES" fo:font-weight="bold" style:font-size-asian="18pt" style:font-weight-asian="bold" style:font-weight-complex="bold"/>
    </style:style>
    <style:style style:name="_34_._20_izenburua_20_Kar" style:display-name="4. izenburua Kar" style:family="text" style:parent-style-name="Paragrafoaren_20_letra-tipo_20_lehenetsia1">
      <style:text-properties fo:font-size="18pt" fo:language="es" fo:country="ES" fo:font-weight="bold" style:font-size-asian="18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MP4" style:family="paragraph" style:parent-style-name="Header">
      <style:text-properties style:font-name="Arial" fo:font-size="9pt" style:font-size-asian="9pt" style:font-name-complex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829cm" fo:margin-bottom="0.877cm" fo:margin-left="1.401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336cm" fo:margin-left="0cm" fo:margin-right="0cm" fo:margin-bottom="3.237cm" style:dynamic-spacing="true"/>
      </style:header-style>
      <style:footer-style>
        <style:header-footer-properties fo:min-height="1.953cm" fo:margin-left="0cm" fo:margin-right="0cm" fo:margin-top="1.85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165cm" fo:margin-bottom="2.829cm" fo:margin-left="1.401cm" fo:margin-right="1.4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oak3" text:anchor-type="char" svg:x="-0.004cm" svg:y="0cm" svg:width="4.096cm" svg:height="3.009cm" draw:z-index="0"><draw:image xlink:href="Pictures/10000200000000F8000000AD9D938FBC.png" xlink:type="simple" xlink:show="embed" xlink:actuate="onLoad"/></draw:frame></text:p>
        <text:p text:style-name="Header"/>
        <text:p text:style-name="Header"/>
        <text:p text:style-name="MP2"/>
        <text:p text:style-name="Header"/>
        <text:p text:style-name="Header"/>
        <text:p text:style-name="Header"/>
      </style:header>
      <style:footer>
        <text:p text:style-name="MP3"/>
        <text:p text:style-name="MP3"/>
        <text:p text:style-name="MP4"><text:tab/>PL_HP_27 Berrik 00</text:p>
        <text:p text:style-name="MP4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ñigo Aranguren</meta:initial-creator>
    <meta:creation-date>2008-12-09T23:51:00</meta:creation-date>
    <dc:date>2016-04-20T13:33:20.86</dc:date>
    <meta:print-date>2013-09-30T12:30:00</meta:print-date>
    <meta:editing-cycles>5</meta:editing-cycles>
    <meta:editing-duration>PT12M</meta:editing-duration>
    <meta:generator>OpenOffice/4.1.1$Win32 OpenOffice.org_project/411m6$Build-9775</meta:generator>
    <meta:document-statistic meta:table-count="1" meta:image-count="1" meta:object-count="0" meta:page-count="1" meta:paragraph-count="28" meta:word-count="117" meta:character-count="862"/>
  </office:meta>
</office:document-meta>
</file>