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 style:list-style-name="L1">
      <style:paragraph-properties fo:line-height="150%" style:snap-to-layout-grid="false"/>
      <style:text-properties style:font-name="Times New Roman" fo:font-size="13pt" fo:language="eu" fo:country="none" fo:font-weight="bold" style:font-size-asian="13pt" style:font-weight-asian="bold" style:font-size-complex="13pt" style:language-complex="ar" style:country-complex="SA" style:font-weight-complex="bold"/>
    </style:style>
    <style:style style:name="P3" style:family="paragraph" style:parent-style-name="Standard" style:list-style-name="L1">
      <style:paragraph-properties fo:line-height="150%" style:snap-to-layout-grid="false"/>
      <style:text-properties style:font-name="Times New Roman" fo:font-size="13pt" fo:language="eu" fo:country="none" fo:font-weight="normal" style:font-size-asian="13pt" style:font-weight-asian="normal" style:font-size-complex="13pt" style:language-complex="ar" style:country-complex="SA" style:font-weight-complex="normal"/>
    </style:style>
    <style:style style:name="P4" style:family="paragraph" style:parent-style-name="Standard">
      <style:paragraph-properties fo:line-height="150%" style:snap-to-layout-grid="false"/>
      <style:text-properties style:font-name="Times New Roman" fo:font-size="13pt" fo:language="eu" fo:country="none" fo:font-weight="normal" style:font-size-asian="13pt" style:font-weight-asian="normal" style:font-size-complex="13pt" style:language-complex="ar" style:country-complex="SA" style:font-weight-complex="normal"/>
    </style:style>
    <style:style style:name="P5" style:family="paragraph" style:parent-style-name="Standard" style:list-style-name="L3">
      <style:paragraph-properties fo:line-height="150%" style:snap-to-layout-grid="false"/>
      <style:text-properties style:font-name="Times New Roman" fo:font-size="13pt" fo:language="eu" fo:country="none" fo:font-weight="normal" style:font-size-asian="13pt" style:font-weight-asian="normal" style:font-size-complex="13pt" style:language-complex="ar" style:country-complex="SA" style:font-weight-complex="normal"/>
    </style:style>
    <style:style style:name="P6" style:family="paragraph" style:parent-style-name="Standard" style:list-style-name="L1">
      <style:paragraph-properties fo:line-height="150%" fo:text-align="justify" style:justify-single-word="false" style:snap-to-layout-grid="false"/>
      <style:text-properties style:font-name="Times New Roman" fo:font-size="13pt" fo:language="eu" fo:country="none" fo:font-weight="normal" style:font-size-asian="13pt" style:font-weight-asian="normal" style:font-size-complex="13pt" style:language-complex="ar" style:country-complex="SA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57931412621332405" text:style-name="L1">
        <text:list-header>
          <text:p text:style-name="P2">FILOSOFIA 1</text:p>
          <text:p text:style-name="P2"/>
          <text:p text:style-name="P2">3.EBALUAZIOKO IKERKETA LANA <text:span text:style-name="T1">(%20)</text:span></text:p>
          <text:p text:style-name="P6"/>
          <text:p text:style-name="P6">Gaur egungo gizarte, sistema politikoa edo gatazkekin zerikusia duen ikerketa lantxo bat eskatzen zaie. Adibidez, greziar demokrazia eta guk bizi dugunaren arteko konparaketa; gizarte kapitalistaz eta honen arazoetaz ; sistema liberala eta sozialistaren arteko konparaketa...Bestela, egungo gertaera, albiste edo gatazka politikoren batetik abiatuz ere bideratu daiteke lana.</text:p>
          <text:p text:style-name="P3"/>
          <text:p text:style-name="P3">Ebaluazio irizpideak (10etik) :</text:p>
          <text:p text:style-name="P3">- <text:span text:style-name="T2">Sarrera</text:span>: gaia aurkeztu, eta argitu ikerketa eta analisiaren nondik norakoak. (1)</text:p>
          <text:p text:style-name="P3"/>
          <text:p text:style-name="P3">- <text:span text:style-name="T2">Analisia</text:span>: ondorengoak balioetsiko dira (5)</text:p>
          <text:list>
            <text:list-item>
              <text:p text:style-name="P3">ikerketa maila, datuen bilketa</text:p>
            </text:list-item>
            <text:list-item>
              <text:p text:style-name="P3">testuinguraketa (garaian, lekuan, geopolitikoki...)</text:p>
            </text:list-item>
            <text:list-item>
              <text:p text:style-name="P3">eduki teorikoa</text:p>
            </text:list-item>
            <text:list-item>
              <text:p text:style-name="P3">gaiaren azterketa kritikoa</text:p>
            </text:list-item>
            <text:list-item>
              <text:p text:style-name="P3">albisteak erabiltzea</text:p>
              <text:p text:style-name="P3"/>
            </text:list-item>
          </text:list>
        </text:list-header>
      </text:list>
      <text:list xml:id="list4906522110095580147" text:style-name="L3">
        <text:list-header>
          <text:p text:style-name="P5">- <text:span text:style-name="T2">Ondorioak</text:span>:</text:p>
          <text:p text:style-name="P5">Aztertutakoaren laburbilduma, ondorio nagusiak eta balorazio pertsonal (2)</text:p>
          <text:p text:style-name="P5"/>
          <text:p text:style-name="P5">- Bibliografia eta hiztegia (1). Testu liburua <text:s/>erabiltzeko eskatuko zaie.</text:p>
        </text:list-header>
      </text:list>
      <text:p text:style-name="P4"><text:tab/>- Besteak: egitura, zuzentasuna eta ikuspegi orokorra (1)</text:p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0T13:56:15.30</meta:creation-date>
    <meta:document-statistic meta:table-count="0" meta:image-count="0" meta:object-count="0" meta:page-count="1" meta:paragraph-count="15" meta:word-count="128" meta:character-count="947"/>
    <dc:date>2016-04-20T13:59:05.64</dc:date>
    <meta:editing-duration>PT2M50S</meta:editing-duration>
    <meta:editing-cycles>1</meta:editing-cycles>
    <meta:generator>OpenOffice/4.1.1$Win32 OpenOffice.org_project/411m6$Build-9775</meta:generator>
  </office:meta>
</office:document-meta>
</file>