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BankGothic Md BT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BankGothic Md BT" fo:font-size="16pt" fo:font-style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BankGothic Md BT" fo:font-size="22pt" style:font-size-asian="22pt" style:font-size-complex="22pt"/>
    </style:style>
    <style:style style:name="P13" style:family="paragraph" style:parent-style-name="Standard">
      <style:paragraph-properties fo:text-align="justify" style:justify-single-word="false"/>
      <style:text-properties style:font-name="BankGothic Md BT" fo:font-size="22pt" fo:font-style="normal" style:font-size-asian="22pt" style:font-style-asian="normal" style:font-size-complex="2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BankGothic Md BT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ankGothic Md BT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/>
      <style:text-properties style:font-name="BankGothic Md BT" fo:font-size="26pt" style:font-size-asian="26pt" style:font-size-complex="26pt"/>
    </style:style>
    <style:style style:name="P17" style:family="paragraph" style:parent-style-name="Standard">
      <style:paragraph-properties fo:text-align="justify" style:justify-single-word="false"/>
      <style:text-properties style:font-name="BankGothic Md BT" fo:font-size="26pt" fo:font-style="normal" style:font-size-asian="26pt" style:font-style-asian="normal" style:font-size-complex="26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BankGothic Md BT" fo:font-size="24pt" style:font-size-asian="24pt" style:font-size-complex="24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Arial"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BankGothic Md BT" fo:font-size="26pt" fo:font-style="normal" style:font-size-asian="26pt" style:font-style-asian="normal" style:font-size-complex="26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9" style:family="paragraph" style:parent-style-name="Standard" style:list-style-name="L7">
      <style:text-properties style:font-name="Arial" fo:font-size="16pt" style:font-size-asian="16pt" style:font-size-complex="16pt"/>
    </style:style>
    <style:style style:name="P30" style:family="paragraph" style:parent-style-name="Standard" style:list-style-name="L11">
      <style:text-properties style:font-name="Arial" fo:font-size="16pt" style:font-size-asian="16pt" style:font-size-complex="16pt"/>
    </style:style>
    <style:style style:name="P31" style:family="paragraph" style:parent-style-name="Standard" style:list-style-name="L12">
      <style:text-properties style:font-name="Arial" fo:font-size="16pt" style:font-size-asian="16pt" style:font-size-complex="16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8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35" style:family="paragraph" style:parent-style-name="Standard" style:list-style-name="L9">
      <style:paragraph-properties fo:text-align="justify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36" style:family="paragraph" style:parent-style-name="Standard" style:list-style-name="L13">
      <style:paragraph-properties fo:text-align="justify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37" style:family="paragraph" style:parent-style-name="Standard" style:list-style-name="L15">
      <style:paragraph-properties fo:text-align="justify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38" style:family="paragraph" style:parent-style-name="Standard" style:list-style-name="L10">
      <style:paragraph-properties fo:text-align="justify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Standard" style:list-style-name="L16">
      <style:paragraph-properties fo:text-align="justify" style:justify-single-word="false"/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41" style:family="paragraph" style:parent-style-name="Standard" style:list-style-name="L16">
      <style:paragraph-properties fo:text-align="justify" style:justify-single-word="false"/>
      <style:text-properties style:font-name="Arial" fo:font-size="16pt" fo:font-style="normal" style:text-underline-style="none" style:font-size-asian="16pt" style:font-style-asian="normal" style:font-size-complex="16pt" style:font-style-complex="normal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43" style:family="paragraph" style:parent-style-name="Standard" style:list-style-name="L14">
      <style:paragraph-properties fo:text-align="justify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44" style:family="paragraph" style:parent-style-name="Standard" style:list-style-name="L14">
      <style:paragraph-properties fo:text-align="justify" style:justify-single-word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P45" style:family="paragraph" style:parent-style-name="Standard" style:list-style-name="L14">
      <style:paragraph-properties fo:text-align="justify" style:justify-single-word="false"/>
      <style:text-properties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6" style:family="paragraph" style:parent-style-name="Standard" style:list-style-name="L14">
      <style:paragraph-properties fo:text-align="center" style:justify-single-word="false"/>
      <style:text-properties style:font-name="Arial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7" style:family="paragraph" style:parent-style-name="Standard" style:list-style-name="L14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9" style:family="paragraph" style:parent-style-name="Standard" style:list-style-name="L16">
      <style:paragraph-properties fo:text-align="justify" style:justify-single-word="false"/>
      <style:text-properties style:font-name="BankGothic Md BT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BankGothic Md BT"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5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713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069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42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782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139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9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851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208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raginak . Bidai filosofikoa</text:p>
      <text:p text:style-name="P12">(2b-2c 2009)</text:p>
      <text:p text:style-name="P9"/>
      <text:p text:style-name="P9"/>
      <text:p text:style-name="P48">PLATON</text:p>
      <text:p text:style-name="P1"/>
      <text:list text:style-name="L1">
        <text:list-item>
          <text:p text:style-name="P22">Parmenides vs Heraklito: ideien munduaren sorreran eragin( aldaezintasuna-ideien munduan vs mugimendua aldakortasuna- zentzuen munduan)</text:p>
        </text:list-item>
        <text:list-item>
          <text:p text:style-name="P22">Sofiesten eragina</text:p>
          <text:list>
            <text:list-item>
              <text:p text:style-name="P22">demokraziari kritika: edozeinen agintea ; sistemaren hipokresia(gogoratu adb 30 tiranoen gob. Eta ondoren Trasibulo berrezarri zuena Atenasen)</text:p>
            </text:list-item>
            <text:list-item>
              <text:p text:style-name="P22">Socratesen heriotz kondena eta dezepzioa</text:p>
            </text:list-item>
            <text:list-item>
              <text:p text:style-name="P22">erlatibismo moralaren aurka, engainu bat, edozer egiteko aitzakia</text:p>
            </text:list-item>
          </text:list>
        </text:list-item>
        <text:list-item>
          <text:p text:style-name="P22">Dualismo antropologikoa: arima/gorputza; arimaren transmigrazioa; errenkarnazioa, Pitagoras maisuaren eskutik</text:p>
        </text:list-item>
        <text:list-item>
          <text:p text:style-name="P22">Matematikak, adimenaren suspertzaile, abstrakzio gaitasuna landu----Platonen ustez egiaren bidea, bidai dialektikoa, ezagutzaren bidea</text:p>
          <text:list>
            <text:list-item>
              <text:p text:style-name="P22">Idealistak(Platon) <text:s text:c="2"/>vs <text:s text:c="3"/>materialistak(jonikoak eta pluralistak)</text:p>
            </text:list-item>
          </text:list>
        </text:list-item>
        <text:list-item>
          <text:p text:style-name="P22">Helburua: egiak ongia ekarriko du eta honek gizarte antolaketa perfektua: POLITEIA</text:p>
        </text:list-item>
        <text:list-item>
          <text:p text:style-name="P22">Gizakiaren armoniak----gizartearen armoniara garamatza, bakoitzak bere papera betez</text:p>
        </text:list-item>
      </text:list>
      <text:p text:style-name="P1"/>
      <text:p text:style-name="P1"/>
      <text:p text:style-name="P19"/>
      <text:p text:style-name="P15">SAN AGUSTIN</text:p>
      <text:p text:style-name="P15"/>
      <text:p text:style-name="P2">AURREKARIAK</text:p>
      <text:p text:style-name="P2"/>
      <text:list text:style-name="L1">
        <text:list-item text:start-value="1">
          <text:p text:style-name="P22">zinikoak: Diogenes, minimoarekin bizi, naturara bultatu, zibilizaziotik urrundu</text:p>
        </text:list-item>
        <text:list-item>
          <text:p text:style-name="P22">estoizistak: Zenon, naturaren arabera bizi, patua onartzen dakiena= jakintsua</text:p>
        </text:list-item>
        <text:list-item>
          <text:p text:style-name="P22">epikureistak: hedonistak(zoriona plazerra), ataraxia(barne bakea= beldurrak uxatuz, Jainkoak heriotzak... beldur absurdoak)</text:p>
        </text:list-item>
        <text:list-item>
          <text:p text:style-name="P22">neoplatonikoak: Plotino, platonen jarraitzailek; Bata, unitatea. Jariotasunaren teoria</text:p>
        </text:list-item>
        <text:list-item>
          <text:p text:style-name="P22">eszeptikoak= akademikoak: egia ezagutezina</text:p>
        </text:list-item>
        <text:list-item>
          <text:p text:style-name="P22">Grekoek: “ex nihilo nihil” VS erdi aroan “kreazionismoa”</text:p>
        </text:list-item>
        <text:list-item>
          <text:p text:style-name="P22">Patristika:=Elizaren Gurasoak</text:p>
          <text:list>
            <text:list-item>
              <text:p text:style-name="P22">Kreazionistak</text:p>
            </text:list-item>
            <text:list-item>
              <text:p text:style-name="P22">San agustin buru, Origenes</text:p>
            </text:list-item>
            <text:list-item>
              <text:p text:style-name="P22">fedea eta arrazoia uztartu. Fedea arrazoiaren gainetik</text:p>
            </text:list-item>
            <text:list-item>
              <text:p text:style-name="P22">Gerora inkisizioa sortu, dogma kristaua gordetzeko, heresien aurkako jazarpena</text:p>
            </text:list-item>
            <text:list-item>
              <text:p text:style-name="P22">Kristautasuna denon eskura jarri nahi, sinplifikatuz( vs gnostizistak)</text:p>
            </text:list-item>
          </text:list>
        </text:list-item>
      </text:list>
      <text:list text:style-name="L2">
        <text:list-item>
          <text:p text:style-name="P23">ARISTOTELES: platonen ikasle, ideia ezberdinak defendatuz</text:p>
          <text:list>
            <text:list-header>
              <text:p text:style-name="P23">tabula rasa: adimena jaiotzean hutsik(vs platon)</text:p>
            </text:list-header>
            <text:list-item>
              <text:p text:style-name="P23">enpirista, natur zientzietan murgildu zen</text:p>
            </text:list-item>
            <text:list-item>
              <text:p text:style-name="P23">geozentrismoa (Ptolomeoren aitzindari). Erdi aroan izugarrizko marka. Elizaren filosofo ofiziala</text:p>
            </text:list-item>
          </text:list>
        </text:list-item>
      </text:list>
      <text:list text:style-name="L1">
        <text:list-item>
          <text:list>
            <text:list-header>
              <text:p text:style-name="P22"/>
            </text:list-header>
          </text:list>
        </text:list-item>
        <text:list-item>
          <text:p text:style-name="P22">Talde mistiko erlijiosoak eta heresiak: donatistak, pelagianistak. Arrianistak, manikeistak</text:p>
        </text:list-item>
      </text:list>
      <text:p text:style-name="P1"/>
      <text:p text:style-name="P1"/>
      <text:p text:style-name="P2">SAN AGUSTINEN ONDOREN ZER. BERE GARRANTZIA ETA ERAGINA</text:p>
      <text:p text:style-name="P10"/>
      <text:list text:style-name="L3">
        <text:list-item>
          <text:p text:style-name="P24">Izugarrizko eragina mendebaldeko kulturan. Ez da behar bezala baloratu bere eragina///// kalte handiak ere ekarri ditu bere teoriak: Elizak buruturiko barrabaskeriak justifikatu</text:p>
        </text:list-item>
        <text:list-item>
          <text:p text:style-name="P24">San ag. Goi erdi aroko filosofiaren erreferente(platonista)</text:p>
        </text:list-item>
        <text:list-item>
          <text:p text:style-name="P24"><text:soft-page-break/>San Agustinen ondorengo platonistak: BOECIO, CANTERBURYKO SAN ANTSELMO</text:p>
        </text:list-item>
        <text:list-item>
          <text:p text:style-name="P24">Aristotelistak: SAN BUENAVENTURA, SANTO TOMASEN AKINOKOA eragina behe erdi aroan(aristotelista) XIII</text:p>
        </text:list-item>
        <text:list-item>
          <text:p text:style-name="P24"><text:span text:style-name="T1">Ockhamgo Guillermo XIV.</text:span> Mendeko ertaroko filosofia zalantzan jartzen du, eta Elizari lehen kritikak, NOMINALISMOA</text:p>
        </text:list-item>
        <text:list-item>
          <text:p text:style-name="P24">Zientzian atzerakada, erlijioak, fedeak, aurrerapen zientifikoak ezkutatu. Konbentuetan kultura gorderik, hezkuntza-kultura eliz gizonen esku</text:p>
          <text:list>
            <text:list-item>
              <text:p text:style-name="P24">ERDI AROA GARAI ILUNA </text:p>
              <text:p text:style-name="P24"/>
            </text:list-item>
          </text:list>
          <text:p text:style-name="P32">KRITIKAK</text:p>
          <text:list>
            <text:list-item>
              <text:p text:style-name="P24"><text:span text:style-name="T1">Kantek</text:span>(XVIII) ezagutza eta sinesmenak(“jainkoa ideia hutsa da”) <text:s/>bereiziko ditu(arrazoi teorikoa eta arrazoi praktikoa)</text:p>
            </text:list-item>
            <text:list-item>
              <text:p text:style-name="P24"><text:span text:style-name="T1">Ilustrazio garaian</text:span>: Erlijio jarrera berriak; agnostikoak, tolerantzia erlijiosoaren defentsa(gogoratu Federiko, Kantek miretsia), erlijio askatasunaren defentsa(eskubide bezala), <text:span text:style-name="T1">DEISMOA</text:span> (erlijio natural bat, ...)</text:p>
            </text:list-item>
            <text:list-item>
              <text:p text:style-name="P24"><text:span text:style-name="T1">Materialistak,</text:span> Helvetius, LaMettrie, .... dena materia da, baita giza arima deritzon hori ere</text:p>
            </text:list-item>
            <text:list-item>
              <text:p text:style-name="P24"><text:span text:style-name="T1">Marxek</text:span>: erlijioa klase zapaltzaileen erreminta, alienazio erlijiosoa, kaltegarriena, duingabeena...”erlijioa herriaren opioa da”</text:p>
            </text:list-item>
            <text:list-item>
              <text:p text:style-name="P24"><text:span text:style-name="T1">Nietzsche</text:span>, nihilismoa , “Jainkoa hil da supergizakia jaio da”, gizakiak aske eta fuerte izaten ikasi behar du, makurtu gabe, gizaki autonomo, aktiboa, ausarta..... (masa gizakia ez dena). Erlijioak masa gizakia sortu du</text:p>
            </text:list-item>
            <text:list-item>
              <text:p text:style-name="P24"><text:span text:style-name="T1">Ortega</text:span> agnostikoa, erlijioak masa gizakia sortu du, (Nietzscheren eragin nabarmena, baita ere existentzialistena---- ateoak, jainko aitzakia, gure ardura gainetik kentzeko. <text:span text:style-name="T1">Sartre..</text:span>.. indeterministak eta ateoak. Bizitza: jaio-hil arteko kapituloa</text:p>
            </text:list-item>
          </text:list>
        </text:list-item>
      </text:list>
      <text:p text:style-name="P1"/>
      <text:p text:style-name="P16">KANT</text:p>
      <text:p text:style-name="P10"/>
      <text:p text:style-name="P10">KANTEK JASOTAKO ERAGINAK</text:p>
      <text:p text:style-name="P10"/>
      <text:list text:style-name="L4">
        <text:list-item>
          <text:p text:style-name="P25"><text:span text:style-name="T1">Frantziar materialistak</text:span>: anti-erlijiosoak. LA METTRIE, HELVeTIUS, CONDILLAC...(63 orria). Gizakia makina da</text:p>
        </text:list-item>
        <text:list-item>
          <text:p text:style-name="P33"><text:span text:style-name="T1">Arrazionalistak</text:span>: arrazoiarekiko fede itsua. Ezagutzaren abiapuntu arrazoia da. “Pentsatzen dut beraz banaiz” <text:soft-page-break/>Descartes, Wolff</text:p>
        </text:list-item>
        <text:list-item>
          <text:p text:style-name="P25"><text:span text:style-name="T1">Enpiristak</text:span>: ezagutza esperientziatik abiatzen da, jaiotzena ez daukagu ezer gure adimenean(tabula rasa, LOCKE- Aristotelesen antzera). Hobbes, Hume</text:p>
        </text:list-item>
        <text:list-item>
          <text:p text:style-name="P25"><text:span text:style-name="T1">Zientzia berria</text:span>. Newton...Orokorrean Berpizkundearen (Galileo...) ondorengoak. Mundua ezagutu daiteke, zientzian dago azalpena, ez dago naturaz gaindiko indarrik. Determinismo naturala</text:p>
        </text:list-item>
        <text:list-item>
          <text:p text:style-name="P25"><text:span text:style-name="T1">Pietismoa</text:span>(Kanten familiagatik eragina, Bibliaren interpretazioa pertsonalago bat)</text:p>
        </text:list-item>
        <text:list-item>
          <text:p text:style-name="P25"><text:span text:style-name="T1">Filosofo politikoak</text:span>: benetako filosofo ilustratuak</text:p>
          <text:list>
            <text:list-item>
              <text:p text:style-name="P25">MONTESQUIEAU. 3 botereen banaketa</text:p>
            </text:list-item>
            <text:list-item>
              <text:p text:style-name="P25">ROUSSEAU: gizakia naturaz ona da. Kontratu sozial aurrerakoia, berdintasuna, eta askatasuna(matxista) </text:p>
            </text:list-item>
            <text:list-item>
              <text:p text:style-name="P25">VOLTAIRE: hezkuntzari garrantzia</text:p>
            </text:list-item>
            <text:list-item>
              <text:p text:style-name="P25">CONDORCET. aurrerapena, progresoarengan konfiantza</text:p>
            </text:list-item>
            <text:list-item>
              <text:p text:style-name="P25">LOCKE ETA HOBBES(gizakia otsoa da gizakiarentzat; kontserbadorea, boterea erregearen esku, nahiz eta ez era absolutista batean)(XVII)</text:p>
            </text:list-item>
            <text:list-item>
              <text:p text:style-name="P25">KANT</text:p>
            </text:list-item>
          </text:list>
        </text:list-item>
      </text:list>
      <text:p text:style-name="P1"/>
      <text:p text:style-name="P18">Nola eragin zioten kanti</text:p>
      <text:list text:style-name="L5">
        <text:list-item>
          <text:p text:style-name="P26">Arrazionalismoaren eta enpirismoaren arteko kontraesanari erantzun berri bat:</text:p>
          <text:p text:style-name="P26">***IDEALISMO TRANSZENDENTALA : errealitatea transzendentala da, giza gaitasunetik kanpo, gizakiak <text:s/>Fenomenoen mundua ezagutu ahal du soilik (bere <text:span text:style-name="T1">a priorizko ideien </text:span>bitartez, “lenteak”). Ezin du ezagutu errealitate bera, noumenoa</text:p>
          <text:list>
            <text:list-item>
              <text:list>
                <text:list-item>
                  <text:p text:style-name="P26">Kanten proposamen honek dio: arrazoiak “eskema “ moduko bat eskaintzen du, apriori(arrazionalisten eragina)., baino ezagutza a posteriorizko datuekin bete behar dugu(enpiristen eragina). Beraz, arrazionalistek eta enpiristek arrazoi parte bat bakarrik zuten. GIZAKIAK EZIN DU ERREALITATE BERA EZAGUTU.</text:p>
                  <text:list>
                    <text:list-item>
                      <text:p text:style-name="P26">Beraz Humek eta enpiristek bere “amets dogmatikotik” atera zuten</text:p>
                    </text:list-item>
                  </text:list>
                </text:list-item>
              </text:list>
            </text:list-item>
          </text:list>
        </text:list-item>
      </text:list>
      <text:list text:style-name="L6">
        <text:list-item>
          <text:p text:style-name="P27">Bere ideia politikoetan:</text:p>
          <text:list>
            <text:list-header>
              <text:p text:style-name="P27">-botere banaketa: Mont.ren eragina. Batez ere legegilea eta betearazlea</text:p>
            </text:list-header>
            <text:list-item>
              <text:p text:style-name="P27">kontratu soziala= agintari eta herritarren arteko akordio baten beharra, ez Jainkoagandikoa.</text:p>
              <text:list>
                <text:list-item>
                  <text:p text:style-name="P27"><text:soft-page-break/>Zuzenbide estatua</text:p>
                </text:list-item>
                <text:list-item>
                  <text:p text:style-name="P27">Errepublika zalea, baino erregea berak gauzatu beharrekoa ...(hori dela eta despotismo ilustratua herrialde askotan, adib, Prusia)</text:p>
                </text:list-item>
                <text:list-item>
                  <text:p text:style-name="P27">Paternalismo absolutista arbuiatu. “sapere aude”=adingabetasun eroso horretatik ateratzen ikasi behar dugu”</text:p>
                </text:list-item>
                <text:list-item>
                  <text:p text:style-name="P27">Legeak(politikoak) betebehar( deontologia) moralean oinarriturik idatzi behar.</text:p>
                  <text:list>
                    <text:list-item>
                      <text:p text:style-name="P27">3 ekintza mota: moralki zuzena betebeharragatik eginikoa</text:p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p text:style-name="P29">Berdintasun erlatiboa: emakumea gizaki pasibo. Gogoratu Rousseauren misoginia (MISOGINO BAT ZEN!!!! OJO, KANT , ANDREA LASAI, EZ ZEN MISOGINOA)</text:p>
        </text:list-item>
      </text:list>
      <text:list text:style-name="L8">
        <text:list-item>
          <text:p text:style-name="P28">Askatasun politikoa legea betetzea: legea, nire askatasuna murriztuz, ondokoaren askatasuna bermatzeko izan behar duelako. ASKATASUNAREN PARADOXA.</text:p>
          <text:list>
            <text:list-header>
              <text:p text:style-name="P28">Zein da nire betebeharrak bete behar duen maxima</text:p>
            </text:list-header>
            <text:list-item>
              <text:p text:style-name="P34">“joka ezazu zure ekintzetara bultzatzen zaituen printzipioa lege orokor bihurtzea nahi bazenu bezala”. INPERATIBO KATEGORIKOA</text:p>
            </text:list-item>
          </text:list>
        </text:list-item>
      </text:list>
      <text:p text:style-name="P3"/>
      <text:p text:style-name="P17">MARX</text:p>
      <text:p text:style-name="P11">MARXEK JASOTAKO ERAGINAK</text:p>
      <text:p text:style-name="P4"/>
      <text:list text:style-name="L9">
        <text:list-item>
          <text:p text:style-name="P35">1) idealistak vs materialistak</text:p>
          <text:list>
            <text:list-header>
              <text:p text:style-name="P35">ideiak mundua alda dezakete; ideiak errealitatearen muina; pentsatzen dudana bada; <text:span text:style-name="T1">HEGEL</text:span>, FICHTE. SCHELLING</text:p>
            </text:list-header>
          </text:list>
        </text:list-item>
      </text:list>
      <text:p text:style-name="P4"><text:tab/><text:tab/><text:tab/><text:tab/><text:tab/>vs</text:p>
      <text:p text:style-name="P4"><text:tab/>errealitatearen muina materia da, Marxentzako ekonomia; <text:span text:style-name="T1">Frantziar materialistek </text:span>gizakia makinarekin konparatzen zuten</text:p>
      <text:p text:style-name="P4"/>
      <text:p text:style-name="P4"><text:tab/>HEGEL, idealista, eta errealitatea dinamikoa da, kontraesanak mugitzen du, forma <text:span text:style-name="T1">dialektiko</text:span> batean(T-A-S)</text:p>
      <text:p text:style-name="P4"/>
      <text:p text:style-name="P4">FEUERBACH <text:s/>filosofo materialistaren eragina: erlijioak alienatu egiten gaitu</text:p>
      <text:p text:style-name="P4"/>
      <text:p text:style-name="P4"/>
      <text:p text:style-name="P4"/>
      <text:p text:style-name="P5">b) Sozialismoa(ERAGINAK ETA GARAIA) <text:span text:style-name="T3">I. Internazionalean lehen sozialistak elkartu. “Manifestu Komunista” (</text:span><text:span text:style-name="T2">Marx eta Engels</text:span><text:span text:style-name="T3">) </text:span><text:soft-page-break/><text:span text:style-name="T3">panfleto ofiziala, hasieran sozialistak izango zirenak eta anarkistak bat eginik.</text:span></text:p>
      <text:p text:style-name="P7">DEF: ondasunen berdintasunezko banaketan oinarrituriko sistema sozio-ekonomiko, <text:s/>estatu laiko batean oinarriturik, </text:p>
      <text:list text:style-name="L10">
        <text:list-item>
          <text:p text:style-name="P38">jabetza publikoaren defentsa (langilegoaren aldeko apustua ---- kolektibista)</text:p>
        </text:list-item>
        <text:list-item>
          <text:p text:style-name="P38">kapitalismoaren aurka</text:p>
        </text:list-item>
        <text:list-item>
          <text:p text:style-name="P39"><text:span text:style-name="T3">klase bakarra, </text:span><text:span text:style-name="T2">klase sozialik ez: </text:span><text:span text:style-name="T5">berdintasuna</text:span></text:p>
        </text:list-item>
      </text:list>
      <text:p text:style-name="P8"/>
      <text:p text:style-name="P8"/>
      <text:p text:style-name="P6"><text:span text:style-name="T3">sozialista utopikoak</text:span><text:span text:style-name="T5">: oinarri zientifikorik gabe, komunitarioak, Marxen iritziz nahiko idealistak, humanistak: Gizadiaren berritze moralaren bila. Saint Simon, Fourier, Owen</text:span></text:p>
      <text:p text:style-name="P8"/>
      <text:p text:style-name="P6"><text:span text:style-name="T3">anarkistak</text:span><text:span text:style-name="T5">: Estatuaren aurka, “antisistema”, askatasuna, autogestioa....Proudhon, Bakunin</text:span></text:p>
      <text:p text:style-name="P4"/>
      <text:list text:style-name="L11">
        <text:list-item>
          <text:p text:style-name="P30"><text:span text:style-name="T6">Kapitalismoa=</text:span> liberalismo ekonomikoa: Ingalaterra. ADAM SMITH ETA DAVID RICARDO. “Laissez faire, lassez passer”, askatasun ekonomikoa, jarrera indibidualista; herrialde baten aberastasuna, kapitalean dago(diruan....) Jabetza pribatuaren defentsa, eskubide indibidualak</text:p>
        </text:list-item>
      </text:list>
      <text:p text:style-name="P4"/>
      <text:p text:style-name="P4"/>
      <text:p text:style-name="P13">Nola eragin zioten marxi</text:p>
      <text:p text:style-name="P4"/>
      <text:list text:style-name="L12">
        <text:list-item>
          <text:p text:style-name="P31">Materialismo dialektikoa Hegelengandik(T: burgesia, edo gizarte kapitalista-A: proletargoa-S: klase gabeko gizarte komunista)</text:p>
          <text:p text:style-name="P31"/>
        </text:list-item>
      </text:list>
      <text:list text:style-name="L13">
        <text:list-item>
          <text:p text:style-name="P36">Marxentzat <text:span text:style-name="T1">sozialismoa</text:span> komunismora iristeko bide, fase bat: non Estaduak paper garrantzitsua edukiko duen---jabetza pribatuak “despribatizatu”....</text:p>
          <text:p text:style-name="P36"/>
        </text:list-item>
        <text:list-item>
          <text:p text:style-name="P36">Materialisten eragina: ekonomia errealitatearen oinarri= azpiegitura</text:p>
          <text:list>
            <text:list-item>
              <text:p text:style-name="P36">honen araberakoa beste guztia: GAINEGITURA(sinesmenak, kultura, ideiak, ohiturak, legeak...)</text:p>
            </text:list-item>
            <text:list-item>
              <text:p text:style-name="P36">marxismoa= MATERIALISMO HISTORIKOA: historia produkzio sistemen jarraipen bat da: asiriarra, eklabista, feudala. Kap, komunista(bere ustez kontraesanen amaiera= sintesi perfektua). Motorra: klase borroka da, klase <text:soft-page-break/>antagonismoa</text:p>
              <text:list>
                <text:list-item>
                  <text:p text:style-name="P36">Azpieg: produkzio harremank eta prod. Indarrak</text:p>
                </text:list-item>
                <text:list-item>
                  <text:p text:style-name="P36">Iraultza, hasueran biolentoa, bortitza: azpiegitura irauliz, gero gainegitura aldatuko da. </text:p>
                </text:list-item>
                <text:list-item>
                  <text:p text:style-name="P42">“Historiaren indarra ez da kritika baizik eta iraultza</text:p>
                </text:list-item>
              </text:list>
            </text:list-item>
          </text:list>
        </text:list-item>
      </text:list>
      <text:list text:style-name="L14">
        <text:list-item>
          <text:p text:style-name="P44">pentsalari ingelsengandik beraien zientifikotasuna hartzen du Marxek: ekonomia kapitalista aztertu</text:p>
          <text:list>
            <text:list-header>
              <text:p text:style-name="P44">-kapitalismoak dominatu ezineko indarrak sortu ditu</text:p>
            </text:list-header>
            <text:list-item>
              <text:p text:style-name="P44">konpetentzia galanta</text:p>
            </text:list-item>
            <text:list-item>
              <text:p text:style-name="P43"><text:span text:style-name="T7">proletargoa saldu eta erosi daitekeen zerbait bilakatu: </text:span><text:span text:style-name="T8">merkagaia edo </text:span><text:span text:style-name="T9">salgaia</text:span></text:p>
            </text:list-item>
            <text:list-item>
              <text:p text:style-name="P45">teknologiak giuzartea polarizatu, burges beraiek aberatsenekin ezin konpetituz</text:p>
            </text:list-item>
            <text:list-item>
              <text:p text:style-name="P45">superekoizpena: gehiegizko produzkiarekin zerbait egin beharra, kontsumoa, XIX. Mendeko ludismoa(makinak apurtu.....)</text:p>
            </text:list-item>
            <text:list-item>
              <text:p text:style-name="P43"><text:span text:style-name="T11">Burgesak plusbalioa ateratzen du, truke eta erabil balioaren arteko ezberdintasunaz aprobetxatuz: horrek gizakia, langilea, </text:span><text:span text:style-name="T10">ALIENATU</text:span><text:span text:style-name="T11"> </text:span></text:p>
              <text:list>
                <text:list-item>
                  <text:p text:style-name="P45">MARXEN SOLUZIOA</text:p>
                  <text:list>
                    <text:list-header>
                      <text:p text:style-name="P45">-klase bakarra</text:p>
                    </text:list-header>
                    <text:list-item>
                      <text:p text:style-name="P45">gizarte komunista</text:p>
                    </text:list-item>
                    <text:list-item>
                      <text:p text:style-name="P45">jabetza publikoaren</text:p>
                    </text:list-item>
                    <text:list-item>
                      <text:p text:style-name="P45">amaieran estatuak bere papera galduko du</text:p>
                      <text:p text:style-name="P46">“BAKOITZAK EGIN BEZA AHAL DUENA ETA JASO BEZA BEHAR DUENA”</text:p>
                    </text:list-item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14">MARXEK EDUKI DUEN GARRANTZIA</text:p>
      <text:p text:style-name="P14"/>
      <text:list text:style-name="L15">
        <text:list-item>
          <text:p text:style-name="P37">Komunismoaren bilakaera esplikatu!!!!!!!!!!</text:p>
          <text:list>
            <text:list-header>
              <text:p text:style-name="P37"><text:s/>XX. Mendeko Iraultza komunista: Errusia, China. Kuba.....</text:p>
            </text:list-header>
          </text:list>
        </text:list-item>
      </text:list>
      <text:p text:style-name="P17"/>
      <text:p text:style-name="P20">ORTEGA Y GASSET</text:p>
      <text:list text:style-name="L16">
        <text:list-header>
          <text:p text:style-name="P49">aurrekariak eta eraginak</text:p>
        </text:list-header>
        <text:list-item>
          <text:p text:style-name="P40"><text:span text:style-name="T12">1. </text:span>Nietzsche: </text:p>
        </text:list-item>
        <text:list-item>
          <text:p text:style-name="P40"/>
          <text:list>
            <text:list-item>
              <text:p text:style-name="P41">Bitalismoa: bizitzaren exaltazioa</text:p>
            </text:list-item>
            <text:list-item>
              <text:p text:style-name="P41">mendebaldeko kulturaren kritika: kultura burgesak, eta kultura kristauak gizakia makurtuta iblitzera erakutsi du, etsipenaren kultura:</text:p>
              <text:list>
                <text:list-item>
                  <text:p text:style-name="P41">a) Jaunaren morala: hau miretsi, supergizakiaren sinboloia, ausarta, autentikoa.. </text:p>
                </text:list-item>
                <text:list-item>
                  <text:p text:style-name="P41">b) esklabuaren morala: masa gizakia, inozoa, makurtuta bizi dena, koldarra, obedientea</text:p>
                </text:list-item>
              </text:list>
            </text:list-item>
            <text:list-item>
              <text:p text:style-name="P41">masa gizakiaren salaketa</text:p>
            </text:list-item>
            <text:list-item>
              <text:p text:style-name="P41">nihilismoa</text:p>
            </text:list-item>
            <text:list-item>
              <text:p text:style-name="P41">elitista; gerraren baloreak miretsi</text:p>
            </text:list-item>
            <text:list-item>
              <text:p text:style-name="P41">Hitlerrek miretsia: hori dela eta Nietzsche gaizki interpretatua ere izan da</text:p>
            </text:list-item>
            <text:list-item>
              <text:p text:style-name="P41">Greziar kultura eta baloreak miretsi: tradizionalki Apoloren baloreak zabaldu izan dira, bertutetsuak.... baino Dionisosen indarra eta potentziala bilatu behar dugu</text:p>
            </text:list-item>
            <text:list-item>
              <text:p text:style-name="P41"/>
            </text:list-item>
          </text:list>
        </text:list-item>
        <text:list-item>
          <text:p text:style-name="P40">2. Alemaniako neokantistak: Natorp, Cohen...: <text:span text:style-name="T4"><text:s/>Egiazkotasuna niarengan dago.....</text:span></text:p>
        </text:list-item>
        <text:list-item>
          <text:p text:style-name="P40">3. Existentzialistak: <text:span text:style-name="T4"><text:s text:c="2"/>SARTRE, KIERGEGAARD, HEIDDEGER</text:span></text:p>
        </text:list-item>
        <text:list-item>
          <text:p text:style-name="P41"/>
          <text:list>
            <text:list-item>
              <text:p text:style-name="P41">gizakia funtsean askea da: indeterminismoa</text:p>
            </text:list-item>
            <text:list-item>
              <text:p text:style-name="P41">autonomia morala: gizakia da bere erabakien erantzule bakarra, ingurua, aholkuak...aitzaki hutsak dira</text:p>
            </text:list-item>
            <text:list-item>
              <text:p text:style-name="P41">fatalitatea</text:p>
            </text:list-item>
            <text:list-item>
              <text:p text:style-name="P41">askatasunak alde onak eta txarrak: ona, askeak garela ez gaitu ezerk ez inor determinatzen ; txarra egindako ekintzen errudunak gu gara; munduan bakarrik gaude, bere pesimismo guztiarekin(bakarrik jaio, bakarrik hil, bitartean bizitzen saiatu)</text:p>
            </text:list-item>
            <text:list-item>
              <text:p text:style-name="P41">KIERGEGAARD Bizitza aukeraketa katea da, oztopoz beterikoa. </text:p>
            </text:list-item>
          </text:list>
        </text:list-item>
        <text:list-item>
          <text:p text:style-name="P40">4. Perspektibistak<text:span text:style-name="T4"> : dena ikuspuntuaren araberakoa da, ez dago ezagutza ezta errealitate objetiborik</text:span></text:p>
          <text:list>
            <text:list-item>
              <text:p text:style-name="P41">ortegarenganako eragin nabarmena “hainbat ikuspuntu hainbat....”</text:p>
            </text:list-item>
            <text:list-item>
              <text:p text:style-name="P41">historiaren garrantzia: pertsona bera ulertzeko bere egoerak garrantzi handia, zirkustantziek</text:p>
            </text:list-item>
          </text:list>
        </text:list-item>
      </text:list>
      <text:list text:style-name="L13">
        <text:list-header>
          <text:p text:style-name="P36"><text:soft-page-break/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29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Oteitza Lizeo Politeknikoa</meta:initial-creator>
    <meta:creation-date>2009-06-09T10:07:41</meta:creation-date>
    <dc:creator>ana agirrebalzategi</dc:creator>
    <dc:date>2010-05-21T21:32:08</dc:date>
    <meta:print-date>2009-06-09T10:55:04</meta:print-date>
    <meta:editing-cycles>4</meta:editing-cycles>
    <meta:editing-duration>PT19M53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9" meta:paragraph-count="141" meta:word-count="1328" meta:character-count="11326"/>
  </office:meta>
</office:document-meta>
</file>