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DokChampa" svg:font-family="DokChamp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 Narrow"/>
    </style:style>
    <style:style style:name="P2" style:family="paragraph" style:parent-style-name="Standard">
      <style:paragraph-properties fo:text-align="justify" style:justify-single-word="false"/>
      <style:text-properties style:font-name="Arial Narrow"/>
    </style:style>
    <style:style style:name="P3" style:family="paragraph" style:parent-style-name="Standard" style:list-style-name="L1">
      <style:paragraph-properties fo:text-align="justify" style:justify-single-word="false"/>
      <style:text-properties style:font-name="Arial Narrow"/>
    </style:style>
    <style:style style:name="P4" style:family="paragraph" style:parent-style-name="Standard" style:list-style-name="L1">
      <style:paragraph-properties fo:text-align="justify" style:justify-single-word="false"/>
      <style:text-properties style:font-name="Arial Narrow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Arial Narrow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Arial Narrow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Arial Narrow"/>
    </style:style>
    <style:style style:name="P8" style:family="paragraph" style:parent-style-name="Standard" style:list-style-name="L2">
      <style:paragraph-properties fo:text-align="justify" style:justify-single-word="false"/>
      <style:text-properties style:font-name="Arial Narrow"/>
    </style:style>
    <style:style style:name="P9" style:family="paragraph" style:parent-style-name="Standard">
      <style:paragraph-properties fo:text-align="start" style:justify-single-word="false"/>
      <style:text-properties style:font-name="Arial Narrow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Arial Narrow" style:text-underline-style="solid" style:text-underline-width="auto" style:text-underline-color="font-color"/>
    </style:style>
    <style:style style:name="P11" style:family="paragraph" style:parent-style-name="Standard">
      <style:text-properties style:font-name="Arial Narrow" style:text-underline-style="none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Arial Narrow" style:text-underline-style="none"/>
    </style:style>
    <style:style style:name="P13" style:family="paragraph" style:parent-style-name="Standard" style:list-style-name="L3">
      <style:text-properties style:font-name="Arial Narrow"/>
    </style:style>
    <style:style style:name="P14" style:family="paragraph" style:parent-style-name="Standard">
      <style:text-properties style:font-name="Arial Narrow" fo:font-style="italic" style:font-style-asian="italic" style:font-style-complex="italic"/>
    </style:style>
    <style:style style:name="P15" style:family="paragraph" style:parent-style-name="Standard" style:list-style-name="L7">
      <style:text-properties style:font-name="Arial Narrow" fo:font-style="italic" style:font-style-asian="italic" style:font-style-complex="italic"/>
    </style:style>
    <style:style style:name="P16" style:family="paragraph" style:parent-style-name="Standard" style:list-style-name="L7">
      <style:text-properties style:font-name="Arial Narrow"/>
    </style:style>
    <style:style style:name="P17" style:family="paragraph" style:parent-style-name="Standard" style:list-style-name="L7">
      <style:text-properties style:font-name="Arial Narrow"/>
    </style:style>
    <style:style style:name="P18" style:family="paragraph" style:parent-style-name="Standard" style:list-style-name="L9">
      <style:text-properties style:font-name="Arial Narrow"/>
    </style:style>
    <style:style style:name="P19" style:family="paragraph" style:parent-style-name="Standard" style:list-style-name="L10">
      <style:text-properties style:font-name="Arial Narrow"/>
    </style:style>
    <style:style style:name="P20" style:family="paragraph" style:parent-style-name="Standard">
      <style:paragraph-properties fo:text-align="justify" style:justify-single-word="false"/>
      <style:text-properties fo:color="#ff0000" style:font-name="Arial Narrow"/>
    </style:style>
    <style:style style:name="P21" style:family="paragraph" style:parent-style-name="Standard" style:list-style-name="L3">
      <style:paragraph-properties fo:margin-left="0.667cm" fo:margin-right="0cm" fo:text-align="justify" style:justify-single-word="false" fo:text-indent="0cm" style:auto-text-indent="false"/>
      <style:text-properties style:font-name="Arial Narrow" fo:font-size="14pt" style:text-underline-style="none" fo:font-weight="bold" style:font-size-asian="14pt" style:font-weight-asian="bold" style:font-size-complex="14pt" style:font-weight-complex="bold"/>
    </style:style>
    <style:style style:name="P22" style:family="paragraph" style:parent-style-name="Standard" style:list-style-name="L3">
      <style:paragraph-properties fo:margin-left="0.688cm" fo:margin-right="0cm" fo:text-align="justify" style:justify-single-word="false" fo:text-indent="0cm" style:auto-text-indent="false"/>
      <style:text-properties style:font-name="Arial Narrow"/>
    </style:style>
    <style:style style:name="P23" style:family="paragraph" style:parent-style-name="Standard" style:list-style-name="L3">
      <style:paragraph-properties fo:margin-left="0.688cm" fo:margin-right="0cm" fo:text-align="justify" style:justify-single-word="false" fo:text-indent="0cm" style:auto-text-indent="false"/>
      <style:text-properties style:font-name="Arial Narrow"/>
    </style:style>
    <style:style style:name="P24" style:family="paragraph" style:parent-style-name="Standard" style:list-style-name="L3">
      <style:paragraph-properties fo:margin-left="0.688cm" fo:margin-right="0cm" fo:text-align="justify" style:justify-single-word="false" fo:text-indent="0cm" style:auto-text-indent="false"/>
      <style:text-properties style:font-name="Arial Narrow"/>
    </style:style>
    <style:style style:name="P25" style:family="paragraph" style:parent-style-name="Standard" style:list-style-name="L3">
      <style:paragraph-properties fo:margin-left="0.688cm" fo:margin-right="0cm" fo:text-align="justify" style:justify-single-word="false" fo:text-indent="0cm" style:auto-text-indent="false"/>
      <style:text-properties style:font-name="Arial Narrow"/>
    </style:style>
    <style:style style:name="P26" style:family="paragraph" style:parent-style-name="Standard" style:list-style-name="L3">
      <style:paragraph-properties fo:margin-left="0.688cm" fo:margin-right="0cm" fo:text-align="justify" style:justify-single-word="false" fo:text-indent="0cm" style:auto-text-indent="false"/>
      <style:text-properties style:font-name="Arial Narrow" style:text-underline-style="solid" style:text-underline-width="auto" style:text-underline-color="font-color"/>
    </style:style>
    <style:style style:name="P27" style:family="paragraph" style:parent-style-name="Standard">
      <style:paragraph-properties fo:margin-left="0.688cm" fo:margin-right="0cm" fo:text-align="justify" style:justify-single-word="false" fo:text-indent="0cm" style:auto-text-indent="false"/>
      <style:text-properties style:font-name="Arial Narrow" style:text-underline-style="none"/>
    </style:style>
    <style:style style:name="P28" style:family="paragraph" style:parent-style-name="Standard" style:list-style-name="L3">
      <style:paragraph-properties fo:margin-left="0.688cm" fo:margin-right="0cm" fo:text-align="justify" style:justify-single-word="false" fo:text-indent="0cm" style:auto-text-indent="false"/>
      <style:text-properties style:font-name="Arial Narrow" fo:font-style="italic" style:text-underline-style="none" style:font-style-asian="italic" style:font-style-complex="italic"/>
    </style:style>
    <style:style style:name="P29" style:family="paragraph" style:parent-style-name="Standard" style:list-style-name="L3">
      <style:paragraph-properties fo:margin-left="0.688cm" fo:margin-right="0cm" fo:text-align="justify" style:justify-single-word="false" fo:text-indent="0cm" style:auto-text-indent="false"/>
      <style:text-properties style:font-name="Arial Narrow" fo:font-style="normal" style:text-underline-style="none" style:font-style-asian="normal" style:font-style-complex="normal"/>
    </style:style>
    <style:style style:name="P30" style:family="paragraph" style:parent-style-name="Standard" style:list-style-name="L3">
      <style:paragraph-properties fo:margin-left="0.688cm" fo:margin-right="0cm" fo:text-align="justify" style:justify-single-word="false" fo:text-indent="0cm" style:auto-text-indent="false"/>
      <style:text-properties style:font-name="Arial Narrow" fo:font-style="normal" style:text-underline-style="none" style:font-style-asian="normal" style:font-style-complex="normal"/>
    </style:style>
    <style:style style:name="P31" style:family="paragraph" style:parent-style-name="Standard" style:list-style-name="L3">
      <style:paragraph-properties fo:margin-left="0.688cm" fo:margin-right="0cm" fo:text-align="justify" style:justify-single-word="false" fo:text-indent="0cm" style:auto-text-indent="false"/>
      <style:text-properties style:font-name="Arial Narrow" fo:font-style="normal" style:text-underline-style="none" style:font-style-asian="normal" style:font-style-complex="normal"/>
    </style:style>
    <style:style style:name="P32" style:family="paragraph" style:parent-style-name="Standard" style:list-style-name="L3">
      <style:paragraph-properties fo:margin-left="0.688cm" fo:margin-right="0cm" fo:text-align="justify" style:justify-single-word="false" fo:text-indent="0cm" style:auto-text-indent="false"/>
      <style:text-properties style:font-name="Arial Narrow" fo:font-style="normal" style:text-underline-style="none" style:font-name-asian="Arial Unicode MS" style:font-style-asian="normal" style:font-name-complex="Tahoma" style:font-style-complex="normal"/>
    </style:style>
    <style:style style:name="P33" style:family="paragraph" style:parent-style-name="Standard" style:list-style-name="L3">
      <style:paragraph-properties fo:margin-left="0.688cm" fo:margin-right="0cm" fo:text-align="justify" style:justify-single-word="false" fo:text-indent="0cm" style:auto-text-indent="false"/>
      <style:text-properties style:font-name="Arial Narrow" fo:font-style="normal" style:text-underline-style="none" style:font-name-asian="Arial Unicode MS" style:font-style-asian="normal" style:font-name-complex="Tahoma" style:font-style-complex="normal"/>
    </style:style>
    <style:style style:name="P34" style:family="paragraph" style:parent-style-name="Standard" style:list-style-name="L3">
      <style:paragraph-properties fo:margin-left="0.688cm" fo:margin-right="0cm" fo:text-align="justify" style:justify-single-word="false" fo:text-indent="0cm" style:auto-text-indent="false"/>
      <style:text-properties style:font-name="Arial Narrow" fo:font-style="normal" style:text-underline-style="solid" style:text-underline-width="auto" style:text-underline-color="font-color" style:font-name-asian="Arial Unicode MS" style:font-style-asian="normal" style:font-name-complex="Tahoma" style:font-style-complex="normal"/>
    </style:style>
    <style:style style:name="P35" style:family="paragraph" style:parent-style-name="Standard" style:list-style-name="L5">
      <style:paragraph-properties fo:margin-left="0cm" fo:margin-right="0cm" fo:text-align="justify" style:justify-single-word="false" fo:text-indent="0cm" style:auto-text-indent="false"/>
      <style:text-properties fo:color="#ff0000" style:font-name="Arial Narrow" fo:font-style="italic" style:font-style-asian="italic" style:font-style-complex="italic"/>
    </style:style>
    <style:style style:name="P36" style:family="paragraph" style:parent-style-name="Standard" style:list-style-name="L5">
      <style:paragraph-properties fo:margin-left="0cm" fo:margin-right="0cm" fo:text-align="justify" style:justify-single-word="false" fo:text-indent="0cm" style:auto-text-indent="false"/>
      <style:text-properties fo:color="#ff0000" style:font-name="Arial Narrow" fo:font-style="italic" style:text-underline-style="none" style:font-style-asian="italic" style:font-style-complex="italic"/>
    </style:style>
    <style:style style:name="P37" style:family="paragraph" style:parent-style-name="Standard" style:list-style-name="L5">
      <style:paragraph-properties fo:margin-left="0cm" fo:margin-right="0cm" fo:text-align="justify" style:justify-single-word="false" fo:text-indent="0cm" style:auto-text-indent="false"/>
      <style:text-properties fo:color="#ff0000" style:font-name="Arial Narrow" fo:font-style="italic" style:text-underline-style="none" style:font-style-asian="italic" style:font-style-complex="italic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 Narrow" fo:font-style="normal" style:text-underline-style="none" style:font-style-asian="normal" style:font-style-complex="normal"/>
    </style:style>
    <style:style style:name="P39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style:font-name="Arial Narrow" fo:font-style="normal" style:text-underline-style="none" style:font-style-asian="normal" style:font-style-complex="normal"/>
    </style:style>
    <style:style style:name="P40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style:font-name="Arial Narrow" fo:font-style="normal" style:text-underline-style="none" style:font-style-asian="normal" style:font-style-complex="normal"/>
    </style:style>
    <style:style style:name="P41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style:font-name="Arial Narrow" fo:font-style="normal" style:text-underline-style="none" style:font-style-asian="normal" style:font-style-complex="normal"/>
    </style:style>
    <style:style style:name="P42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style:font-name="Arial Narrow" fo:font-style="normal" style:text-underline-style="none" style:font-style-asian="normal" style:font-style-complex="normal"/>
    </style:style>
    <style:style style:name="P43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style:font-name="Arial Narrow" fo:font-style="normal" style:text-underline-style="none" style:font-style-asian="normal" style:font-style-complex="normal"/>
    </style:style>
    <style:style style:name="P44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style:font-name="Arial Narrow" fo:font-style="normal" style:text-underline-style="none" style:font-style-asian="normal" style:font-style-complex="normal"/>
    </style:style>
    <style:style style:name="P45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style:font-name="Arial Narrow" fo:font-style="normal" style:text-underline-style="none" style:font-style-asian="normal" style:font-style-complex="normal"/>
    </style:style>
    <style:style style:name="P46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style:font-name="Arial Narrow" fo:font-style="normal" style:text-underline-style="none" style:font-style-asian="normal" style:font-style-complex="normal"/>
    </style:style>
    <style:style style:name="P47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style:font-name="Arial Narrow" fo:font-style="normal" style:text-underline-style="none" style:font-style-asian="normal" style:font-style-complex="normal"/>
    </style:style>
    <style:style style:name="P48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style:font-name="Arial Narrow" fo:font-style="normal" style:text-underline-style="none" style:font-style-asian="normal" style:font-style-complex="normal"/>
    </style:style>
    <style:style style:name="P49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style:font-name="Arial Narrow" fo:font-style="normal" style:text-underline-style="none" style:font-style-asian="normal" style:font-style-complex="normal"/>
    </style:style>
    <style:style style:name="P50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style:font-name="Arial Narrow" fo:font-style="normal" style:text-underline-style="none" style:font-style-asian="normal" style:font-style-complex="normal"/>
    </style:style>
    <style:style style:name="P51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style:font-name="Arial Narrow" fo:font-style="normal" style:text-underline-style="none" style:font-style-asian="normal" style:font-style-complex="normal"/>
    </style:style>
    <style:style style:name="P52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style:font-name="Arial Narrow" fo:font-style="normal" style:text-underline-style="none" style:font-style-asian="normal" style:font-style-complex="normal"/>
    </style:style>
    <style:style style:name="P53" style:family="paragraph" style:parent-style-name="Standard" style:list-style-name="L6">
      <style:paragraph-properties fo:margin-left="0cm" fo:margin-right="0cm" fo:text-align="justify" style:justify-single-word="false" fo:text-indent="0cm" style:auto-text-indent="false"/>
      <style:text-properties style:font-name="Arial Narrow" fo:font-style="normal" style:text-underline-style="none" style:font-style-asian="normal" style:font-style-complex="normal"/>
    </style:style>
    <style:style style:name="P54" style:family="paragraph" style:parent-style-name="Standard" style:list-style-name="L6">
      <style:paragraph-properties fo:margin-left="0cm" fo:margin-right="0cm" fo:text-align="justify" style:justify-single-word="false" fo:text-indent="0cm" style:auto-text-indent="false"/>
      <style:text-properties style:font-name="Arial Narrow" fo:font-style="normal" style:text-underline-style="none" style:font-style-asian="normal" style:font-style-complex="normal"/>
    </style:style>
    <style:style style:name="P55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style:font-name="Arial Narrow" fo:font-style="normal" style:text-underline-style="none" style:font-style-asian="normal" style:font-style-complex="normal"/>
    </style:style>
    <style:style style:name="P56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style:font-name="Arial Narrow" fo:font-style="normal" style:text-underline-style="none" style:font-style-asian="normal" style:font-style-complex="normal"/>
    </style:style>
    <style:style style:name="P57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style:font-name="Arial Narrow" fo:font-style="normal" style:text-underline-style="none" style:font-style-asian="normal" style:font-style-complex="normal"/>
    </style:style>
    <style:style style:name="P58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style:font-name="Arial Narrow" fo:font-style="normal" style:text-underline-style="none" style:font-style-asian="normal" style:font-style-complex="normal"/>
    </style:style>
    <style:style style:name="P59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style:font-name="Arial Narrow" fo:font-style="normal" style:text-underline-style="none" style:font-style-asian="normal" style:font-style-complex="normal"/>
    </style:style>
    <style:style style:name="P60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style:font-name="Arial Narrow" fo:font-style="normal" style:text-underline-style="none" style:font-style-asian="normal" style:font-style-complex="normal"/>
    </style:style>
    <style:style style:name="P61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style:font-name="Arial Narrow" fo:font-style="normal" style:text-underline-style="none" style:font-style-asian="normal" style:font-style-complex="normal"/>
    </style:style>
    <style:style style:name="P62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style:font-name="Arial Narrow" fo:font-style="normal" style:text-underline-style="none" style:font-style-asian="normal" style:font-style-complex="normal"/>
    </style:style>
    <style:style style:name="P63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style:font-name="Arial Narrow" fo:font-style="normal" style:text-underline-style="none" style:font-style-asian="normal" style:font-style-complex="normal"/>
    </style:style>
    <style:style style:name="P64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style:font-name="Arial Narrow" fo:font-style="normal" style:text-underline-style="none" style:font-style-asian="normal" style:font-style-complex="normal"/>
    </style:style>
    <style:style style:name="P65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style:font-name="Arial Narrow" fo:font-style="normal" style:text-underline-style="none" style:font-name-asian="Arial Unicode MS" style:font-style-asian="normal" style:font-name-complex="Tahoma" style:font-style-complex="normal"/>
    </style:style>
    <style:style style:name="P66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style:font-name="Arial Narrow" fo:font-style="normal" style:text-underline-style="none" style:font-name-asian="Arial Unicode MS" style:font-style-asian="normal" style:font-name-complex="Tahoma" style:font-style-complex="normal"/>
    </style:style>
    <style:style style:name="P67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style:font-name="Arial Narrow" fo:font-style="normal" style:text-underline-style="none" style:font-name-asian="Arial Unicode MS" style:font-style-asian="normal" style:font-name-complex="Tahoma" style:font-style-complex="normal"/>
    </style:style>
    <style:style style:name="P68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style:font-name="Arial Narrow" fo:font-style="normal" style:text-underline-style="none" style:font-name-asian="Arial Unicode MS" style:font-style-asian="normal" style:font-name-complex="Tahoma" style:font-style-complex="normal"/>
    </style:style>
    <style:style style:name="P69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style:font-name="Arial Narrow" fo:font-style="normal" style:text-underline-style="none" style:font-name-asian="Arial Unicode MS" style:font-style-asian="normal" style:font-name-complex="Tahoma" style:font-style-complex="normal"/>
    </style:style>
    <style:style style:name="P70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style:font-name="Arial Narrow" fo:font-style="normal" style:text-underline-style="none" style:font-name-asian="Arial Unicode MS" style:font-style-asian="normal" style:font-name-complex="Tahoma" style:font-style-complex="normal"/>
    </style:style>
    <style:style style:name="P7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 Narrow" fo:font-style="normal" style:text-underline-style="solid" style:text-underline-width="auto" style:text-underline-color="font-color" style:font-style-asian="normal" style:font-style-complex="normal"/>
    </style:style>
    <style:style style:name="P7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 Narrow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73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style:font-name="Arial Narrow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74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style:font-name="Arial Narrow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75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style:font-name="Arial Narrow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76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style:font-name="Arial Narrow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77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style:font-name="Arial Narrow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7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 Narrow" fo:font-size="14pt" style:text-underline-style="none" fo:font-weight="bold" style:font-size-asian="14pt" style:font-weight-asian="bold" style:font-size-complex="14pt" style:font-weight-complex="bold"/>
    </style:style>
    <style:style style:name="P7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 Narrow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 Narrow" fo:font-size="16pt" fo:font-style="normal" style:text-underline-style="none" style:font-size-asian="16pt" style:font-style-asian="normal" style:font-size-complex="16pt" style:font-style-complex="normal"/>
    </style:style>
    <style:style style:name="P8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 Narrow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8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 Narrow"/>
    </style:style>
    <style:style style:name="P83" style:family="paragraph" style:parent-style-name="Standard" style:list-style-name="L5">
      <style:paragraph-properties fo:margin-left="0cm" fo:margin-right="0cm" fo:text-align="justify" style:justify-single-word="false" fo:text-indent="0cm" style:auto-text-indent="false"/>
      <style:text-properties style:font-name="Arial Narrow"/>
    </style:style>
    <style:style style:name="P84" style:family="paragraph" style:parent-style-name="Standard" style:list-style-name="L7">
      <style:paragraph-properties fo:margin-left="0cm" fo:margin-right="0cm" fo:text-align="justify" style:justify-single-word="false" fo:text-indent="0cm" style:auto-text-indent="false"/>
      <style:text-properties style:font-name="Arial Narrow" fo:font-size="12pt" fo:font-style="normal" style:text-underline-style="none" style:font-size-asian="12pt" style:font-style-asian="normal" style:font-size-complex="12pt" style:font-style-complex="normal"/>
    </style:style>
    <style:style style:name="P85" style:family="paragraph" style:parent-style-name="Standard" style:list-style-name="L8">
      <style:paragraph-properties fo:margin-left="0cm" fo:margin-right="0cm" fo:text-align="justify" style:justify-single-word="false" fo:text-indent="0cm" style:auto-text-indent="false"/>
      <style:text-properties style:font-name="Arial Narrow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6" style:family="paragraph" style:parent-style-name="Standard" style:list-style-name="L8">
      <style:paragraph-properties fo:margin-left="0cm" fo:margin-right="0cm" fo:text-align="justify" style:justify-single-word="false" fo:text-indent="0cm" style:auto-text-indent="false"/>
      <style:text-properties style:font-name="Arial Narrow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7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style:font-name="Arial Narrow" style:text-underline-style="none"/>
    </style:style>
    <style:style style:name="P88" style:family="paragraph" style:parent-style-name="Standard" style:list-style-name="L4">
      <style:paragraph-properties fo:margin-left="0cm" fo:margin-right="0cm" fo:text-align="justify" style:justify-single-word="false" fo:text-indent="0cm" style:auto-text-indent="false" fo:padding="0.074cm" fo:border-left="none" fo:border-right="none" fo:border-top="none" fo:border-bottom="0.035cm solid #000000" style:join-border="false"/>
      <style:text-properties style:font-name="Arial Narrow" fo:font-style="normal" style:text-underline-style="none" style:font-style-asian="normal" style:font-style-complex="normal"/>
    </style:style>
    <style:style style:name="P89" style:family="paragraph" style:parent-style-name="Standard">
      <style:paragraph-properties fo:text-align="justify" style:justify-single-word="false" fo:padding="0.074cm" fo:border-left="none" fo:border-right="none" fo:border-top="none" fo:border-bottom="0.035cm solid #000000" style:join-border="false"/>
      <style:text-properties style:font-name="Arial Narrow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text-underline-style="none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style:font-name-asian="Arial Unicode MS" style:font-style-asian="normal" style:font-name-complex="Tahoma" style:font-style-complex="normal"/>
    </style:style>
    <style:style style:name="T8" style:family="text">
      <style:text-properties fo:font-style="normal" style:text-underline-style="none" style:font-style-asian="normal" style:font-style-complex="normal"/>
    </style:style>
    <style:style style:name="T9" style:family="text">
      <style:text-properties fo:font-style="normal" style:text-underline-style="none" style:font-name-asian="Arial Narrow" style:font-style-asian="normal" style:font-name-complex="Arial Narrow" style:font-style-complex="normal"/>
    </style:style>
    <style:style style:name="T10" style:family="text">
      <style:text-properties fo:font-style="normal" style:text-underline-style="none" style:font-name-asian="Arial Unicode MS" style:font-style-asian="normal" style:font-name-complex="Tahoma" style:font-style-complex="normal"/>
    </style:style>
    <style:style style:name="T11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2" style:family="text">
      <style:text-properties fo:font-style="normal" style:text-underline-style="solid" style:text-underline-width="auto" style:text-underline-color="font-color" style:font-name-asian="Arial Unicode MS" style:font-style-asian="normal" style:font-name-complex="Tahoma" style:font-style-complex="normal"/>
    </style:style>
    <style:style style:name="T13" style:family="text">
      <style:text-properties fo:font-style="normal" style:font-name-asian="Arial Narrow" style:font-style-asian="normal" style:font-name-complex="Arial Narrow" style:font-style-complex="normal"/>
    </style:style>
    <style:style style:name="T14" style:family="text">
      <style:text-properties style:font-name="Arial Narrow" fo:font-size="14pt" fo:font-weight="bold" style:font-size-asian="14pt" style:font-weight-asian="bold" style:font-size-complex="14pt" style:font-weight-complex="bold"/>
    </style:style>
    <style:style style:name="T15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space-before="1.905cm" text:min-label-width="0.635cm"/>
      </text:list-level-style-number>
      <text:list-level-style-number text:level="2" style:num-suffix="." style:num-format="1">
        <style:list-level-properties text:space-before="2.54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1">
        <style:list-level-properties text:space-before="4.445cm" text:min-label-width="0.635cm"/>
      </text:list-level-style-number>
      <text:list-level-style-number text:level="6" style:num-suffix="." style:num-format="1">
        <style:list-level-properties text:space-before="5.08cm" text:min-label-width="0.635cm"/>
      </text:list-level-style-number>
      <text:list-level-style-number text:level="7" style:num-suffix="." style:num-format="1">
        <style:list-level-properties text:space-before="5.715cm" text:min-label-width="0.635cm"/>
      </text:list-level-style-number>
      <text:list-level-style-number text:level="8" style:num-suffix="." style:num-format="1">
        <style:list-level-properties text:space-before="6.35cm" text:min-label-width="0.635cm"/>
      </text:list-level-style-number>
      <text:list-level-style-number text:level="9" style:num-suffix="." style:num-format="1">
        <style:list-level-properties text:space-before="6.985cm" text:min-label-width="0.635cm"/>
      </text:list-level-style-number>
      <text:list-level-style-number text:level="10" style:num-suffix="." style:num-format="1">
        <style:list-level-properties text:space-before="7.62cm" text:min-label-width="0.635cm"/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 text:start-value="8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1.914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3.193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4.471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5.75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7.029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8.308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9.587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0.866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2.144cm" text:min-label-width="0.635cm"/>
        <style:text-properties style:font-name="StarSymbol"/>
      </text:list-level-style-bullet>
    </text:list-style>
    <text:list-style style:name="L7">
      <text:list-level-style-number text:level="1" text:style-name="Numbering_20_Symbols" style:num-suffix="." style:num-format="1" text:start-value="6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3.184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4.463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5.741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7.02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8.299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9.578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0.857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2.136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3.414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10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89">GALDEREN GIDOIA ETA PENTSAMENDUAREN ESKEMA</text:p>
      <text:p text:style-name="P20">***Galderen zenbakiak gutxienekoa da eh??????????</text:p>
      <text:p text:style-name="P9">SAN AGUSTIN</text:p>
      <text:p text:style-name="P2">AHOLKUA: Agustinen testua, <text:span text:style-name="T2">“Bizitza zoriontsuaz</text:span>” errepasatu. Liburuan, 28 eta 29. orrietan testuaren azalpena eta laburpena duzue. </text:p>
      <text:p text:style-name="P2"/>
      <text:list text:style-name="L1">
        <text:list-item>
          <text:p text:style-name="P10"><text:span text:style-name="T15">Datu biografikoak eta testuinguru historikoa</text:span><text:span text:style-name="T1"> (150/ 250 hitz)</text:span></text:p>
          <text:p text:style-name="P12"/>
          <text:p text:style-name="P3">- Biografia labur-labur (non-noiz, familia, jasotako heziketa, ibilbide filosofikoa, obra <text:s/>nagusiak).</text:p>
          <text:p text:style-name="P3">- Testuinguru historikoa(3 bat parrafo)</text:p>
          <text:list>
            <text:list-item>
              <text:list>
                <text:list-header>
                  <text:p text:style-name="P3">a) Erromatar Inperioaren gainbehera eta arrazoiak</text:p>
                  <text:p text:style-name="P3">b) Kristautasunaren nagusitasuna</text:p>
                  <text:p text:style-name="P3">c) Testuinguru kulturala eta filosofikoa (Greziako eskoletara arte. a) eta b) atalak erreferentzietarako ikasi eta ahal izanez gero, testuinguru filosofikoan nabarmendu korronte filosofikoen izenak).</text:p>
                </text:list-header>
              </text:list>
            </text:list-item>
          </text:list>
        </text:list-item>
      </text:list>
      <text:list text:style-name="L2">
        <text:list-header>
          <text:p text:style-name="P8"/>
        </text:list-header>
      </text:list>
      <text:list text:style-name="L3">
        <text:list-item>
          <text:p text:style-name="P21">Platonen filosofiaren eragina Agustinengan (250 hitz)</text:p>
          <text:p text:style-name="P13"/>
          <text:p text:style-name="P22">-Ondo laburbiltzen duen taula daukazue eta liburuan ere 26 eta 27.orrietan. Hemen taulatik abiatuz Platon eta Agustinen ideia nagusiak aipatu, kontatu eta eraginak nabarmendu.</text:p>
        </text:list-item>
      </text:list>
      <text:list text:style-name="L4">
        <text:list-header>
          <text:p text:style-name="P39"/>
        </text:list-header>
        <text:list-item>
          <text:p text:style-name="P73">Akinoko Tomas: Fedea eta arrazoimena: (Agustinen garderarekin konparatuz ikasi)</text:p>
          <text:p text:style-name="P73"/>
          <text:p text:style-name="P39">-Eskema edo power pointa.</text:p>
          <text:list>
            <text:list-header>
              <text:p text:style-name="P39">-Eskolastika</text:p>
              <text:p text:style-name="P39">-Datu orokorrak</text:p>
              <text:p text:style-name="P39">-Aristotelesen filosofia + filosofia kristaua</text:p>
              <text:p text:style-name="P39">-Egiaren ibilbidea</text:p>
              <text:p text:style-name="P39">-Arrazoia eta fedearen arteko lotura </text:p>
            </text:list-header>
          </text:list>
          <text:p text:style-name="P39"/>
        </text:list-item>
        <text:list-item>
          <text:p text:style-name="P73">Akinoko Tomas: Jainkoaren existentzia: bost ibilbideak:(Agustinen galderarekin konparatuz ikasi)</text:p>
          <text:p text:style-name="P73"/>
          <text:p text:style-name="P39">-Aurreko galderako sarrera (eskolastika/Tomasen datu orokorrak)</text:p>
          <text:p text:style-name="P39">-Bost ibilbideak:</text:p>
          <text:list>
            <text:list-header>
              <text:p text:style-name="P39">-Mugimenduarena</text:p>
              <text:p text:style-name="P39">-Kausarazlearena</text:p>
              <text:p text:style-name="P39">-Kontingentziarena</text:p>
              <text:p text:style-name="P39">-Perfekzio mailarena</text:p>
              <text:p text:style-name="P88">-Kosmosaren ordenarena </text:p>
            </text:list-header>
          </text:list>
        </text:list-item>
      </text:list>
      <text:p text:style-name="P38"/>
      <text:p text:style-name="P80"/>
      <text:p text:style-name="P80"/>
      <text:p text:style-name="P80"/>
      <text:p text:style-name="P80"/>
      <text:p text:style-name="P80"/>
      <text:p text:style-name="P81"><text:soft-page-break/>SAN AGUSTINEN PENTSAMENDUA</text:p>
      <text:p text:style-name="P80"/>
      <text:p text:style-name="P38">Aste buruan zehar hau osatzen joan gaitezke. Nik lehena osatu det (korapilotsuena edo iruditzen zitzaidalako). </text:p>
      <text:p text:style-name="P38">Animatu eta bidali.</text:p>
      <text:p text:style-name="P38"/>
      <text:p text:style-name="P71"/>
      <text:p text:style-name="P1"><text:span text:style-name="T16">3. Fedea eta arrazoimena: ezagutzeko sinetsi <text:s text:c="2"/></text:span>(ezagutzaren teoria)</text:p>
      <text:p text:style-name="P14"/>
      <text:list text:style-name="L5">
        <text:list-header>
          <text:p text:style-name="P35">*Galdera hau Santo Tomasenarekin batera ikastea komeni da, biak konparatuz</text:p>
          <text:p text:style-name="P83"/>
        </text:list-header>
      </text:list>
      <text:p text:style-name="P82"><text:span text:style-name="T8">- </text:span><text:span text:style-name="T11">Fedeak eta arrazoiak bat </text:span><text:span text:style-name="T8">egiten dute Agustinen filosofian egiaren bilaketan. Ziurtasun absolutoa lortzeko</text:span></text:p>
      <text:p text:style-name="P38"><text:tab/><text:tab/>-ezin da zentzumenetan bakarrik oinarritu.</text:p>
      <text:p text:style-name="P38"><text:tab/><text:tab/>-arrazoia eta fedea beharrezkoak:</text:p>
      <text:p text:style-name="P38"><text:tab/><text:tab/><text:tab/>-bien arteko elkarlana ; “sinesten dut ulertzeko eta ulertzen dut sinesteko” </text:p>
      <text:p text:style-name="P38">- Egiaren ezagutzarekin arimak lasaitasun eta atsedena lorten du, bere helmuga, ondorioz<text:span text:style-name="T2"> zoriontasuna</text:span></text:p>
      <text:p text:style-name="P38">- Egiaren bilaketa<text:span text:style-name="T2"> bide espiritual </text:span>bat da, ez soilik kontenplatiboa, aktiboa baizik. “Amor dei” beharrezkoa da, borondatea, fedea eta maitasuna (Platonen eragina)</text:p>
      <text:p text:style-name="P38">- Gizakia gorputz eta arimaz egina dagoenez, ezagutzaren prozesuan batak eta besteak duten zeregina aztertzen du Agustinek. Honela<text:span text:style-name="T2"> 2/3 ezagutza mota</text:span>:</text:p>
      <text:p text:style-name="P38"><text:tab/><text:tab/>-Ezagutza sentikorra</text:p>
      <text:p text:style-name="P38"><text:tab/><text:tab/>-Arrazoizko ezagutza</text:p>
      <text:p text:style-name="P38"><text:tab/><text:tab/><text:tab/>-Zientzia-ezagutza</text:p>
      <text:p text:style-name="P38"><text:tab/><text:tab/><text:tab/>-Jakinduria-ezagutza edo kontenplazioa.=arrazoizko goi ezagutza. <text:span text:style-name="T2">Betiereko egien</text:span> <text:tab/><text:tab/><text:tab/><text:span text:style-name="T2">ezagutza,</text:span> egia unibertsalak, berdinak guziontzat(Jainkoaren Egiak, beste galdera <text:tab/><text:tab/><text:tab/>batean azalduak)</text:p>
      <text:p text:style-name="P38"><text:tab/><text:tab/>Nola ezagut ditzake gizakiak egia horiek???</text:p>
      <text:p text:style-name="P38">- <text:span text:style-name="T2">Barnerapena eta Iluminazioa </text:span>bidez</text:p>
      <text:list text:style-name="L6">
        <text:list-item>
          <text:p text:style-name="P53">Egia bilatzeko abiapuntua barnean dago , “ez atera zeure baitatik , itzul zaitez zeure barnera , egia gizakiaren baitan aurkitzen baita”, gure kontzientizn, espirituaren barnean</text:p>
        </text:list-item>
        <text:list-item>
          <text:p text:style-name="P53">Argitzapena edo iluminazioa, Jainkoaren laguntzaz eta gure borondatzeaz, Betiereko Egietaz jabetzean datza. Hori da Jainkoak gugan jarri duen aztarna. Jainkoa= argia(Platonen eguzkiaren antzera)</text:p>
        </text:list-item>
      </text:list>
      <text:list text:style-name="L7">
        <text:list-header>
          <text:p text:style-name="P15"/>
        </text:list-header>
      </text:list>
      <text:p text:style-name="P72">4. Zoriontasuna eta Jainkoa edukitzea (150 hitz):</text:p>
      <text:list text:style-name="L7" text:continue-numbering="true">
        <text:list-item>
          <text:list text:continue-numbering="true">
            <text:list-header>
              <text:p text:style-name="P16">-Ondasun galkorrak eta iraunkorrak ondo definitu</text:p>
              <text:p text:style-name="P16">-Zoriontsua da Jainkoaren jabe dena (ezagutzaren galderan dauden ideiak ere sar daitezke</text:p>
              <text:p text:style-name="P84">-Eszeptizismoaren ikuspuntua eta honen kontrako argudioak.</text:p>
            </text:list-header>
          </text:list>
        </text:list-item>
      </text:list>
      <text:list text:style-name="L8">
        <text:list-item>
          <text:p text:style-name="P85">Hemen testuaz gogoratzen duzuen dena konta dezakezue lasai-lasai</text:p>
          <text:p text:style-name="P86"/>
        </text:list-item>
      </text:list>
      <text:p text:style-name="P78">5. Jainkoaren existentzia eta ideia eredugarriak (150 hitz)</text:p>
      <text:p text:style-name="P14"/>
      <text:list text:style-name="L5" text:continue-numbering="true">
        <text:list-header>
          <text:p text:style-name="P36">*Galdera hau Santo Tomasenarekin batera ikastea komeni da, biak konparatuz</text:p>
          <text:p text:style-name="P36"/>
        </text:list-header>
      </text:list>
      <text:list text:style-name="L3" text:continue-numbering="true">
        <text:list-header>
          <text:p text:style-name="P22">- Jainkoa eta izaki kontingenteak . Unibertsoaren eta gizakiaren (antropologia) kreazioa (labur)</text:p>
          <text:p text:style-name="P22">- Jainkoa zer den </text:p>
          <text:p text:style-name="P22">-Jainkoaren eixtentziaren frogak/argudioak </text:p>
          <text:list>
            <text:list-header>
              <text:p text:style-name="P26"/>
              <text:p text:style-name="P87">**-Antropologia; Ez dago gaiarekin zuzenean lotutako galdera teorikorik, baina testurako ikasi behar duzue, Jainkoa<text:span text:style-name="T2">, arima, gorputza</text:span> eta horrelako kontzeptuak definitu ahal izateko.</text:p>
            </text:list-header>
          </text:list>
        </text:list-header>
      </text:list>
      <text:p text:style-name="P27"/>
      <text:p text:style-name="P27"><text:soft-page-break/></text:p>
      <text:p text:style-name="P79">6. Askatasuna eta gaitzaren arazoa (150 hitz)</text:p>
      <text:list text:style-name="L3" text:continue-numbering="true">
        <text:list-header>
          <text:p text:style-name="P29"/>
        </text:list-header>
      </text:list>
      <text:p text:style-name="P38"/>
      <text:p text:style-name="P38"/>
      <text:section text:style-name="Sect1" text:name="page">
        <text:section text:style-name="Sect1" text:name="content">
          <text:p text:style-name="P1"><text:bookmark text:name="m319"/>LAURA ARREGI [ 10:34]: ANA, SAN AGUSTINEN 5. GALDERA: ASKATASUNA ETA GAITZAREN ARAZOA:</text:p>
          <text:p text:style-name="P1"><text:line-break/>1. Gizakiak berez libre albetrium delakoa dauka, eta hori da animalietatik bereizten duena.<text:line-break/><text:tab/>• <text:span text:style-name="T3">Askatasuna eta libre albitrium</text:span> (aukeramena) desberdinak dira.Askatasunaren kontzepzio <text:tab/>teologikoa du=gizakia askea, Jainkoa zerbitzatzen duena da</text:p>
          <text:list text:style-name="L9">
            <text:list-header>
              <text:p text:style-name="P18"><text:span text:style-name="T8">• </text:span><text:span text:style-name="T11">Manikeismoa</text:span><text:span text:style-name="T8"> eta </text:span><text:span text:style-name="T11">pelagianismoaren</text:span><text:span text:style-name="T8"> ikuspegien aurka</text:span></text:p>
            </text:list-header>
          </text:list>
          <text:p text:style-name="P1"><text:tab/><text:tab/>Manik<text:span text:style-name="T9">→</text:span><text:span text:style-name="T10"> Jainkoak ongia eta gaitza sortu ditu</text:span></text:p>
          <text:p text:style-name="P1"><text:span text:style-name="T10"><text:tab/><text:tab/>Pelag.</text:span><text:span text:style-name="T9">→</text:span><text:span text:style-name="T10"> Jainkoaren grazia ukatzen dute</text:span></text:p>
          <text:p text:style-name="P1"><text:span text:style-name="T10"/></text:p>
          <text:p text:style-name="P11"><text:span text:style-name="T7">Eta Jainkoa ona eta ahalguztiduna bada, zein da </text:span><text:span text:style-name="T12">gaitzaren jatorria</text:span><text:span text:style-name="T7">??</text:span></text:p>
          <text:p text:style-name="P11"><text:span text:style-name="T7"/></text:p>
          <text:list text:style-name="L10">
            <text:list-item>
              <text:p text:style-name="P19">Agustinentzan <text:span text:style-name="T3">gaitza</text:span> ez da ongiaren aurkakoa, <text:span text:style-name="T2">ongiaren ausentzia</text:span> baizik. <text:line-break/> • Ez du Jainkoak sortu, gizakia askea denez bere aukeramen okerraren eraginez sortu zen.<text:line-break/> • Jainkoak hasieran dena perfektua egin zuen , ongia, paradisua, (manikeoen aurka)eta gizakiari bera maitatzeko eta obeditzeko agindua eman zion<text:line-break/> • Gizakiak ohar horiek ez betetzea aukeratu zuen(jatorrizko bekatua) eta gaitza sortu zen. (gizaki eroriaren teoria)<text:line-break/> • Gizakiak zuzen jokatzeko, <text:span text:style-name="T2">Jainkoaren grazia</text:span><text:span text:style-name="T1">(pelagianoen aurka)</text:span> behar du, beraz ongiaren sorrera Jainkoan dago.</text:p>
              <text:p text:style-name="P19"><text:span text:style-name="T10">•Gaitz fisikoak(naturalak)/moralak(gizakion erruzkoak) </text:span></text:p>
            </text:list-item>
          </text:list>
          <text:p text:style-name="P1"><text:line-break/>3. Jainkoak gizakiari berari maitatzeko agindu zion (amor dei), beraz gizakiak berari zuzendu behar dio burua.<text:line-break/><text:tab/>• Jainkoaren jabe eta bere zerbitzaria dena ZORIONTSUA eta ASKEA izango da.<text:line-break/><text:tab/>• Jainkoarengandik urruntzen dena esklabu bilakatuko da.<text:line-break/><text:tab/><text:tab/>o Jatorrizko bekatuan gizakia jainkoarengandik urrundu zen eta askatasuna galdu zuen, <text:tab/><text:tab/><text:tab/>asktasun hori berrezkuratu dezake Jainkoaren graziarekin.<text:line-break/>4. Baina nola dakigu zein den Jainkoaren borondantea? Nola egin gaitezke Jainkoaren jabe?<text:line-break/><text:tab/>• ERREBELAZIOAK: Bibliak biltzen dituenak.<text:line-break/><text:tab/>• BARNERAPENA: Jainkoak bere aztarna utzi du pertsona bakoitzaren barnean, eta hori da bidea.</text:p>
        </text:section>
      </text:section>
      <text:p text:style-name="P38"/>
      <text:p text:style-name="P38"><text:tab/></text:p>
      <text:p text:style-name="P38"/>
      <text:list text:style-name="L4" text:continue-numbering="true">
        <text:list-header>
          <text:p text:style-name="P73">7. Historiaren filosofia: lurreko hiria eta Jainkoaren hiria:</text:p>
          <text:p text:style-name="P73"/>
          <text:p text:style-name="P39"><text:span text:style-name="T4">-Jainkoaren hiria</text:span>: </text:p>
          <text:list>
            <text:list-header>
              <text:p text:style-name="P39">-historia lineala.</text:p>
              <text:p text:style-name="P39">-liburua idazteko arrazoia</text:p>
            </text:list-header>
          </text:list>
          <text:p text:style-name="P39">-Bi hirien arteko borroka:</text:p>
          <text:list>
            <text:list-header>
              <text:p text:style-name="P39">-bi hirien definizioak</text:p>
              <text:p text:style-name="P39">-gizakien bi taldeak</text:p>
              <text:p text:style-name="P39">-azken eguneko epaiketa</text:p>
              <text:p text:style-name="P39">-Estatua eta Eliza </text:p>
            </text:list-header>
          </text:list>
          <text:p text:style-name="P39"/>
          <text:p text:style-name="P39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DokChampa" svg:font-family="DokChamp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ana agirrebalzategi</meta:initial-creator>
    <meta:creation-date>2010-05-31T16:31:02</meta:creation-date>
    <dc:date>2011-05-21T11:16:37</dc:date>
    <meta:editing-cycles>9</meta:editing-cycles>
    <meta:editing-duration>PT4H10M21S</meta:editing-duration>
    <meta:user-defined meta:name="1 informazioa"/>
    <meta:user-defined meta:name="2 informazioa"/>
    <meta:user-defined meta:name="3 informazioa"/>
    <meta:user-defined meta:name="4 informazioa"/>
    <meta:document-statistic meta:table-count="0" meta:image-count="0" meta:object-count="0" meta:page-count="3" meta:paragraph-count="78" meta:word-count="737" meta:character-count="5927"/>
  </office:meta>
</office:document-meta>
</file>