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style:font-name="Arial Narrow" fo:language="eu" fo:country="none"/>
    </style:style>
    <style:style style:name="P2" style:family="paragraph" style:parent-style-name="Standard">
      <style:text-properties style:font-name="Arial Narrow" fo:language="eu" fo:country="none"/>
    </style:style>
    <style:style style:name="P3" style:family="paragraph" style:parent-style-name="Standard">
      <style:paragraph-properties fo:text-align="justify" style:justify-single-word="false"/>
      <style:text-properties style:font-name="Arial Narrow" fo:language="eu" fo:country="none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 Narrow" fo:language="eu" fo:country="none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 Narrow" fo:language="eu" fo:country="none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 Narrow" fo:language="eu" fo:country="none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 Narrow" fo:language="eu" fo:country="non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 Narrow" fo:language="eu" fo:country="none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Arial Narrow" fo:language="eu" fo:country="non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 Narrow" fo:language="eu" fo:country="none" style:text-underline-style="solid" style:text-underline-width="auto" style:text-underline-color="font-color"/>
    </style:style>
    <style:style style:name="P11" style:family="paragraph" style:parent-style-name="Standard">
      <style:text-properties style:font-name="Arial Narrow" fo:language="eu" fo:country="none" style:text-underline-style="non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 Narrow" fo:language="eu" fo:country="none" style:text-underline-style="none"/>
    </style:style>
    <style:style style:name="P13" style:family="paragraph" style:parent-style-name="Standard" style:list-style-name="L3">
      <style:text-properties style:font-name="Arial Narrow" fo:language="eu" fo:country="none"/>
    </style:style>
    <style:style style:name="P14" style:family="paragraph" style:parent-style-name="Standard" style:list-style-name="L9">
      <style:text-properties style:font-name="Arial Narrow" fo:language="eu" fo:country="none"/>
    </style:style>
    <style:style style:name="P15" style:family="paragraph" style:parent-style-name="Standard">
      <style:text-properties style:font-name="Arial Narrow" fo:language="eu" fo:country="none" fo:font-style="normal" style:text-underline-style="none" style:font-name-asian="Arial Unicode MS" style:font-style-asian="normal" style:font-name-complex="Tahoma" style:font-style-complex="normal"/>
    </style:style>
    <style:style style:name="P16" style:family="paragraph" style:parent-style-name="Standard" style:list-style-name="L10">
      <style:text-properties style:font-name="Arial Narrow" fo:language="eu" fo:country="none" fo:font-style="normal" style:text-underline-style="none" style:font-name-asian="Arial Unicode MS" style:font-style-asian="normal" style:font-name-complex="Tahoma" style:font-style-complex="normal"/>
    </style:style>
    <style:style style:name="P17" style:family="paragraph" style:parent-style-name="Standard" style:list-style-name="L10">
      <style:text-properties style:font-name="Arial Narrow" fo:language="eu" fo:country="none"/>
    </style:style>
    <style:style style:name="P18" style:family="paragraph" style:parent-style-name="Standard" style:list-style-name="L10">
      <style:text-properties style:font-name="Arial Narrow" fo:language="eu" fo:country="none"/>
    </style:style>
    <style:style style:name="P19" style:family="paragraph" style:parent-style-name="Standard" style:list-style-name="L16">
      <style:text-properties style:font-name="Arial Narrow" fo:language="eu" fo:country="none"/>
    </style:style>
    <style:style style:name="P20" style:family="paragraph" style:parent-style-name="Standard">
      <style:paragraph-properties fo:text-align="start" style:justify-single-word="false"/>
      <style:text-properties style:font-name="Arial Narrow" fo:font-size="16pt" fo:language="eu" fo:country="none" fo:font-weight="bold" style:font-size-asian="16pt" style:font-weight-asian="bold" style:font-size-complex="16pt" style:font-weight-complex="bold"/>
    </style:style>
    <style:style style:name="P21" style:family="paragraph" style:parent-style-name="Standard">
      <style:text-properties style:font-name="Arial Narrow" fo:font-size="14pt" fo:language="eu" fo:country="non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3">
      <style:paragraph-properties fo:margin-left="0.667cm" fo:margin-right="0cm" fo:text-align="justify" style:justify-single-word="false" fo:text-indent="0cm" style:auto-text-indent="false"/>
      <style:text-properties style:font-name="Arial Narrow" fo:font-size="14pt" fo:language="eu" fo:country="none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language="eu" fo:country="none"/>
    </style:style>
    <style:style style:name="P24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language="eu" fo:country="none"/>
    </style:style>
    <style:style style:name="P25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language="eu" fo:country="none"/>
    </style:style>
    <style:style style:name="P26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language="eu" fo:country="none"/>
    </style:style>
    <style:style style:name="P27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language="eu" fo:country="none" style:text-underline-style="solid" style:text-underline-width="auto" style:text-underline-color="font-color"/>
    </style:style>
    <style:style style:name="P28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29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ff0000" style:font-name="Arial Narrow" fo:language="eu" fo:country="none" fo:font-style="italic" style:font-style-asian="italic" style:font-style-complex="italic"/>
    </style:style>
    <style:style style:name="P30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ff0000" style:font-name="Arial Narrow" fo:language="eu" fo:country="none" fo:font-style="italic" style:text-underline-style="none" style:font-style-asian="italic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3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3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3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3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3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3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3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3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4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4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4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4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4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45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46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4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4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4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fo:font-style="normal" style:text-underline-style="solid" style:text-underline-width="auto" style:text-underline-color="font-color" style:font-style-asian="normal" style:font-style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/>
    </style:style>
    <style:style style:name="P5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/>
    </style:style>
    <style:style style:name="P54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/>
    </style:style>
    <style:style style:name="P5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/>
    </style:style>
    <style:style style:name="P5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/>
    </style:style>
    <style:style style:name="P5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fo:language="eu" fo:country="none" style:text-underline-style="none"/>
    </style:style>
    <style:style style:name="P5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ize="14pt" fo:language="eu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ize="14pt" fo:language="eu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ize="14pt" fo:language="eu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ize="14pt" fo:language="eu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6pt" fo:language="eu" fo:country="none" fo:font-style="normal" style:text-underline-style="none" style:font-size-asian="16pt" style:font-style-asian="normal" style:font-size-complex="16pt" style:font-style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6pt" fo:language="eu" fo:country="none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64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Arial Narrow" fo:font-size="12pt" fo:language="eu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Arial Narrow" fo:font-size="12pt" fo:language="eu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tandard" style:list-style-name="L4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Arial Narrow" fo:language="eu" fo:country="none" fo:font-style="normal" style:text-underline-style="none" style:font-style-asian="normal" style:font-style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 Narrow" fo:font-size="16pt" fo:language="eu" fo:country="none" fo:font-style="normal" style:text-underline-style="none" style:font-size-asian="16pt" style:font-style-asian="normal" style:font-size-complex="16pt" style:font-style-complex="normal"/>
    </style:style>
    <style:style style:name="P68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Arial Narrow" fo:language="eu" fo:country="none"/>
    </style:style>
    <style:style style:name="P69" style:family="paragraph" style:parent-style-name="Text_20_body">
      <style:text-properties style:font-name="Arial Narrow" fo:language="eu" fo:country="none"/>
    </style:style>
    <style:style style:name="P70" style:family="paragraph" style:parent-style-name="Text_20_body" style:list-style-name="L11">
      <style:paragraph-properties fo:margin-top="0cm" fo:margin-bottom="0cm" fo:background-color="transparent">
        <style:background-image/>
      </style:paragraph-properties>
      <style:text-properties style:font-name="Arial Narrow" fo:language="eu" fo:country="none"/>
    </style:style>
    <style:style style:name="P71" style:family="paragraph" style:parent-style-name="Text_20_body" style:list-style-name="L13">
      <style:paragraph-properties fo:margin-top="0cm" fo:margin-bottom="0cm" fo:background-color="transparent">
        <style:background-image/>
      </style:paragraph-properties>
      <style:text-properties style:font-name="Arial Narrow" fo:language="eu" fo:country="none"/>
    </style:style>
    <style:style style:name="P72" style:family="paragraph" style:parent-style-name="Text_20_body" style:list-style-name="L14">
      <style:paragraph-properties fo:margin-top="0cm" fo:margin-bottom="0cm" fo:background-color="transparent">
        <style:background-image/>
      </style:paragraph-properties>
      <style:text-properties style:font-name="Arial Narrow" fo:language="eu" fo:country="none"/>
    </style:style>
    <style:style style:name="P73" style:family="paragraph" style:parent-style-name="Text_20_body" style:list-style-name="L15">
      <style:paragraph-properties fo:margin-top="0cm" fo:margin-bottom="0cm" fo:background-color="transparent">
        <style:background-image/>
      </style:paragraph-properties>
      <style:text-properties style:font-name="Arial Narrow" fo:language="eu" fo:country="none"/>
    </style:style>
    <style:style style:name="P74" style:family="paragraph" style:parent-style-name="Text_20_body" style:list-style-name="L11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Arial Narrow" fo:font-size="11pt" fo:language="eu" fo:country="none" fo:font-style="normal" style:text-underline-style="none" fo:font-weight="normal" style:text-blinking="false" fo:background-color="transparent"/>
    </style:style>
    <style:style style:name="P75" style:family="paragraph" style:parent-style-name="Text_20_body" style:list-style-name="L12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Arial Narrow" fo:font-size="11pt" fo:language="eu" fo:country="none" fo:font-style="normal" style:text-underline-style="none" fo:font-weight="normal" style:text-blinking="false" fo:background-color="transparent"/>
    </style:style>
    <style:style style:name="P76" style:family="paragraph" style:parent-style-name="Text_20_body" style:list-style-name="L13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Arial Narrow" fo:font-size="11pt" fo:language="eu" fo:country="none" fo:font-style="normal" style:text-underline-style="none" fo:font-weight="normal" style:text-blinking="false" fo:background-color="transparent"/>
    </style:style>
    <style:style style:name="P77" style:family="paragraph" style:parent-style-name="Text_20_body" style:list-style-name="L14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Arial Narrow" fo:font-size="11pt" fo:language="eu" fo:country="none" fo:font-style="normal" style:text-underline-style="none" fo:font-weight="normal" style:text-blinking="false" fo:background-color="transparent"/>
    </style:style>
    <style:style style:name="P78" style:family="paragraph" style:parent-style-name="Text_20_body" style:list-style-name="L15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Arial Narrow" fo:font-size="11pt" fo:language="eu" fo:country="none" fo:font-style="normal" style:text-underline-style="none" fo:font-weight="normal" style:text-blinking="false" fo:background-color="transparen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name-asian="Arial Unicode MS" style:font-style-asian="normal" style:font-name-complex="Tahoma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style:font-name-asian="Arial Narrow" style:font-style-asian="normal" style:font-name-complex="Arial Narrow" style:font-style-complex="normal"/>
    </style:style>
    <style:style style:name="T8" style:family="text">
      <style:text-properties fo:font-style="normal" style:text-underline-style="none" style:font-name-asian="Arial Unicode MS" style:font-style-asian="normal" style:font-name-complex="Tahoma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name-asian="Arial Unicode MS" style:font-style-asian="normal" style:font-name-complex="Tahoma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8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size-asian="14pt"/>
    </style:style>
    <style:style style:name="T22" style:family="text">
      <style:text-properties style:font-weight-asian="bold"/>
    </style:style>
    <style:style style:name="T23" style:family="text">
      <style:text-properties style:font-size-complex="14pt"/>
    </style:style>
    <style:style style:name="T24" style:family="text">
      <style:text-properties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1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9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47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02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30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58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86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2.144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1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4.46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74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0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29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57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8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2.13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414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8">GALDEREN GIDOIA ETA PENTSAMENDUAREN ESKEMA</text:p>
      <text:p text:style-name="P1"/>
      <text:p text:style-name="P20">SAN AGUSTIN</text:p>
      <text:p text:style-name="P3">AHOLKUA: Agustinen testua, <text:span text:style-name="T2">“Bizitza zoriontsuaz</text:span>” errepasatu. Liburuan, 28 eta 29. orrietan testuaren azalpena eta laburpena duzue. </text:p>
      <text:p text:style-name="P3"/>
      <text:list text:style-name="L1">
        <text:list-item>
          <text:p text:style-name="P10"><text:span text:style-name="T12">Datu biografikoak eta testuinguru historikoa</text:span><text:span text:style-name="T1"> (150/ 250 hitz)</text:span></text:p>
          <text:p text:style-name="P12"/>
          <text:p text:style-name="P4">- Biografia labur-labur (non-noiz, familia, jasotako heziketa, ibilbide filosofikoa, obra <text:s/>nagusiak).</text:p>
          <text:p text:style-name="P4">- Testuinguru historikoa(3 bat parrafo)</text:p>
          <text:list>
            <text:list-item>
              <text:list>
                <text:list-header>
                  <text:p text:style-name="P4">a) Erromatar Inperioaren gainbehera eta arrazoiak</text:p>
                  <text:p text:style-name="P4">b) Kristautasunaren nagusitasuna</text:p>
                  <text:p text:style-name="P4">c) Testuinguru kulturala eta filosofikoa (Greziako eskoletara arte. a) eta b) atalak erreferentzietarako ikasi eta ahal izanez gero, testuinguru filosofikoan nabarmendu korronte filosofikoen izenak).</text:p>
                </text:list-header>
              </text:list>
            </text:list-item>
          </text:list>
        </text:list-item>
      </text:list>
      <text:list text:style-name="L2">
        <text:list-header>
          <text:p text:style-name="P9"/>
        </text:list-header>
      </text:list>
      <text:list text:style-name="L3">
        <text:list-item>
          <text:p text:style-name="P22">Platonen filosofiaren eragina Agustinengan (250 hitz)</text:p>
          <text:p text:style-name="P13"/>
          <text:p text:style-name="P23">-Ondo laburbiltzen duen taula daukazue eta liburuan ere 26 eta 27.orrietan. Hemen taulatik abiatuz Platon eta Agustinen ideia nagusiak aipatu, kontatu eta eraginak nabarmendu.</text:p>
        </text:list-item>
      </text:list>
      <text:list text:style-name="L4">
        <text:list-header>
          <text:p text:style-name="P32"/>
        </text:list-header>
        <text:list-item>
          <text:p text:style-name="P58">Akinoko Tomas: Fedea eta arrazoimena: (Agustinen garderarekin konparatuz ikasi)</text:p>
          <text:p text:style-name="P58"/>
          <text:p text:style-name="P32">-Eskema edo power pointa.</text:p>
          <text:list>
            <text:list-header>
              <text:p text:style-name="P32">-Eskolastika</text:p>
              <text:p text:style-name="P32">-Datu orokorrak</text:p>
              <text:p text:style-name="P32">-Aristotelesen filosofia + filosofia kristaua</text:p>
              <text:p text:style-name="P32">-Egiaren ibilbidea</text:p>
              <text:p text:style-name="P32">-Arrazoia eta fedearen arteko lotura </text:p>
            </text:list-header>
          </text:list>
          <text:p text:style-name="P32"/>
        </text:list-item>
        <text:list-item>
          <text:p text:style-name="P58">Akinoko Tomas: Jainkoaren existentzia: bost ibilbideak:(Agustinen galderarekin konparatuz ikasi)</text:p>
          <text:p text:style-name="P58"/>
          <text:p text:style-name="P32">-Aurreko galderako sarrera (eskolastika/Tomasen datu orokorrak)</text:p>
          <text:p text:style-name="P32">-Bost ibilbideak:</text:p>
          <text:list>
            <text:list-header>
              <text:p text:style-name="P32">-Mugimenduarena</text:p>
              <text:p text:style-name="P32">-Kausarazlearena</text:p>
              <text:p text:style-name="P32">-Kontingentziarena</text:p>
              <text:p text:style-name="P32">-Perfekzio mailarena</text:p>
              <text:p text:style-name="P66">-Kosmosaren ordenarena </text:p>
            </text:list-header>
          </text:list>
        </text:list-item>
      </text:list>
      <text:p text:style-name="P31"/>
      <text:p text:style-name="P62"/>
      <text:p text:style-name="P62"/>
      <text:p text:style-name="P67"/>
      <text:p text:style-name="P63">SAN AGUSTINEN PENTSAMENDUA</text:p>
      <text:p text:style-name="P50"/>
      <text:p text:style-name="P51"/>
      <text:p text:style-name="P2"><text:span text:style-name="T13">Fedea eta arrazoimena: ezagutzeko sinetsi <text:s text:c="2"/></text:span>(ezagutzaren teoria) <text:s/>2.3.1, 2.3.3, 2.3.4, 2.3.5 (21-24 orriak)</text:p>
      <text:list text:style-name="L5">
        <text:list-header>
          <text:p text:style-name="P29">*Galdera hau Santo Tomasenarekin batera ikastea komeni da, biak konparatuz</text:p>
          <text:p text:style-name="P53"/>
        </text:list-header>
      </text:list>
      <text:p text:style-name="P52"><text:span text:style-name="T6">- </text:span><text:span text:style-name="T9">Fedeak eta arrazoiak bat </text:span><text:span text:style-name="T6">egiten dute Agustinen filosofian egiaren bilaketan. Ziurtasun absolutoa lortzeko</text:span></text:p>
      <text:p text:style-name="P31"><text:tab/><text:tab/>-ezin da zentzumenetan bakarrik oinarritu.</text:p>
      <text:p text:style-name="P31"><text:tab/><text:tab/>-arrazoia eta fedea beharrezkoak:</text:p>
      <text:p text:style-name="P31"><text:tab/><text:tab/><text:tab/>-bien arteko elkarlana ; “sinesten dut ulertzeko eta ulertzen dut sinesteko” </text:p>
      <text:p text:style-name="P31">- Egiaren ezagutzarekin arimak lasaitasun eta atsedena lortzen du, bere helmuga, ondorioz<text:span text:style-name="T2"> zoriontasuna</text:span></text:p>
      <text:p text:style-name="P31">- Egiaren bilaketa<text:span text:style-name="T2"> bide espiritual </text:span>bat da, ez soilik kontenplatiboa, aktiboa baizik. “Amor dei” beharrezkoa da, borondatea, fedea eta maitasuna (Platonen eragina)</text:p>
      <text:p text:style-name="P31">- Gizakia gorputz eta arimaz egina dagoenez, ezagutzaren prozesuan batak eta besteak duten zeregina aztertzen du Agustinek. Honela<text:span text:style-name="T2"> 2/3 ezagutza mota</text:span>:</text:p>
      <text:p text:style-name="P31"><text:tab/><text:tab/>-Ezagutza sentikorra</text:p>
      <text:p text:style-name="P31"><text:tab/><text:tab/>-Arrazoizko ezagutza</text:p>
      <text:p text:style-name="P31"><text:tab/><text:tab/><text:tab/>-Zientzia-ezagutza</text:p>
      <text:p text:style-name="P31"><text:tab/><text:tab/><text:tab/>-Jakinduria-ezagutza edo kontenplazioa.=arrazoizko goi ezagutza: <text:span text:style-name="T2">Betiereko egien ezagutza,</text:span> egia unibertsalak, </text:p>
      <text:p text:style-name="P31"><text:tab/><text:tab/><text:tab/>berdinak <text:s/>guziontzat(Jainkoaren Egiak, beste galdera batean azalduak)</text:p>
      <text:p text:style-name="P31"><text:tab/><text:tab/>Nola ezagutu ditzake gizakiak egia horiek???</text:p>
      <text:p text:style-name="P31">- <text:span text:style-name="T2">Barnerapena eta Iluminazioa </text:span>bidez</text:p>
      <text:list text:style-name="L6">
        <text:list-item>
          <text:p text:style-name="P45">Egia bilatzeko abiapuntua barnean dago , “ez atera zeure baitatik , itzul zaitez zeure barnera , egia gizakiaren baitan aurkitzen baita”, gure kontzientzian, espirituaren barnean</text:p>
        </text:list-item>
        <text:list-item>
          <text:p text:style-name="P45">Argitzapena edo iluminazioa, Jainkoaren laguntzaz eta gure borondatzeaz, Betiereko Egietaz jabetzean datza. Hori da Jainkoak gugan jarri duen aztarna. Jainkoa= argia(Platonen eguzkiaren antzera)</text:p>
        </text:list-item>
      </text:list>
      <text:list text:style-name="L7">
        <text:list-header>
          <text:p><text:span text:style-name="T15"/></text:p>
        </text:list-header>
      </text:list>
      <text:p text:style-name="P2"><text:span text:style-name="T15">Zoriontasuna eta Jainkoa edukitzea (150 hitz) </text:span><text:span text:style-name="T27">2.3.3. + testua <text:s/>(20-21.orria)</text:span></text:p>
      <text:list text:style-name="L16">
        <text:list-item>
          <text:p text:style-name="P19">Ondasun galkorrak eta iraunkorrak ondo definitu</text:p>
        </text:list-item>
        <text:list-item>
          <text:p text:style-name="P19">Zoriontsua da Jainkoaren jabe dena (ezagutzaren galderan dauden ideiak ere sar daitezke</text:p>
        </text:list-item>
        <text:list-item>
          <text:p text:style-name="P19"><text:span text:style-name="T28">Eszeptizismoaren ikuspuntua eta honen kontrako argudioak.</text:span></text:p>
        </text:list-item>
      </text:list>
      <text:list text:style-name="L8">
        <text:list-item>
          <text:p text:style-name="P64">Hemen testuaz gogoratzen duzuen dena konta dezakezue lasai-lasai</text:p>
          <text:p text:style-name="P65"/>
        </text:list-item>
      </text:list>
      <text:p text:style-name="P52"><text:span text:style-name="T12">Jainkoaren existentzia eta ideia eredugarriak (150 hitz) <text:s text:c="3"/></text:span>2.1.1.</text:p>
      <text:list text:style-name="L5" text:continue-numbering="true">
        <text:list-header>
          <text:p text:style-name="P30">*Galdera hau Santo Tomasenarekin batera ikastea komeni da, biak konparatuz</text:p>
          <text:p text:style-name="P53">- Jainkoa eta izaki kontingenteak . Unibertsoaren eta gizakiaren (antropologia) kreazioa (labur)</text:p>
        </text:list-header>
      </text:list>
      <text:list text:style-name="L3" text:continue-numbering="true">
        <text:list-header>
          <text:p text:style-name="P55">- Jainkoa zer den </text:p>
          <text:p text:style-name="P55">- Jainkoaren esistentziaren frogak/argudioak </text:p>
          <text:list>
            <text:list-item>
              <text:list>
                <text:list-item>
                  <text:p text:style-name="P23">Argudio gnoseologikoa</text:p>
                </text:list-item>
                <text:list-item>
                  <text:p text:style-name="P23">Argudio kosmologikoa</text:p>
                </text:list-item>
                <text:list-item>
                  <text:p text:style-name="P23">Ideia eredugarriak(edo Betiereko ideiak)</text:p>
                </text:list-item>
              </text:list>
              <text:p text:style-name="P27"/>
              <text:p text:style-name="P57">**Antropologia; Ez dago gaiarekin zuzenean lotutako galdera teorikorik, baina testurako ikasi behar duzue, Jainkoa<text:span text:style-name="T2">, arima, gorputza</text:span> eta horrelako kontzeptuak definitu ahal izateko.</text:p>
            </text:list-item>
          </text:list>
        </text:list-header>
      </text:list>
      <text:p text:style-name="P28"/>
      <text:p text:style-name="P31"/>
      <text:section text:style-name="Sect1" text:name="page">
        <text:section text:style-name="Sect1" text:name="content">
          <text:p text:style-name="P21">Askatasuna eta gaitzaren arazoa: <text:s text:c="2"/><text:span text:style-name="T25">2.2.2.</text:span></text:p>
          <text:p text:style-name="P2"><text:line-break/>1. Gizakiak berez libre albetrium delakoa dauka, eta hori da animalietatik bereizten duena.<text:line-break/><text:tab/>• <text:span text:style-name="T3">Askatasuna eta libre albitrium</text:span> (aukeramena) desberdinak dira.Askatasunaren kontzepzio <text:tab/>teologikoa du=gizakia askea, Jainkoa <text:tab/>zerbitzatzen duena da</text:p>
          <text:list text:style-name="L9">
            <text:list-header>
              <text:p text:style-name="P14"><text:span text:style-name="T6">• </text:span><text:span text:style-name="T9">Manikeismoa</text:span><text:span text:style-name="T6"> eta </text:span><text:span text:style-name="T9">pelagianismoaren</text:span><text:span text:style-name="T6"> ikuspegien aurka</text:span></text:p>
            </text:list-header>
          </text:list>
          <text:p text:style-name="P2"><text:tab/><text:tab/>Manik<text:span text:style-name="T7">→</text:span><text:span text:style-name="T8"> Jainkoak ongia eta gaitza sortu ditu</text:span></text:p>
          <text:p text:style-name="P2"><text:span text:style-name="T8"><text:tab/><text:tab/>Pelag.</text:span><text:span text:style-name="T7">→</text:span><text:span text:style-name="T8"> Jainkoaren grazia ukatzen dute</text:span></text:p>
          <text:p text:style-name="P15"/>
          <text:p text:style-name="P11"><text:span text:style-name="T5">Eta Jainkoa ona eta ahalguztiduna bada, zein da </text:span><text:span text:style-name="T10">gaitzaren jatorria</text:span><text:span text:style-name="T5">??</text:span></text:p>
          <text:list text:style-name="L10">
            <text:list-header>
              <text:p text:style-name="P17"><text:span text:style-name="T8"/></text:p>
            </text:list-header>
            <text:list-item>
              <text:p text:style-name="P17">Agustinentzan <text:span text:style-name="T3">gaitza</text:span> ez da ongiaren aurkakoa, <text:span text:style-name="T2">ongiaren ausentzia</text:span> baizik. <text:line-break/> • Ez du Jainkoak sortu, gizakia askea denez bere aukeramen okerraren eraginez sortu zen.<text:line-break/> • Jainkoak hasieran dena perfektua egin zuen , ongia, paradisua, (manikeoen aurka)eta gizakiari bera maitatzeko eta obeditzeko agindua eman zion<text:line-break/> • Gizakiak ohar horiek ez betetzea aukeratu zuen(jatorrizko bekatua) eta gaitza sortu zen. (<text:span text:style-name="T20">gizaki</text:span> eroriaren teoria)<text:line-break/> • Gizakiak zuzen jokatzeko, <text:span text:style-name="T2">Jainkoaren grazia</text:span><text:span text:style-name="T1">(pelagianoen aurka)</text:span> behar du, beraz ongiaren sorrera Jainkoan dago.</text:p>
              <text:p text:style-name="P16"><text:s/>• Gaitz fisikoak(naturalak)/moralak(gizakion erruzkoak) </text:p>
            </text:list-item>
          </text:list>
          <text:p text:style-name="P2"><text:line-break/>3. Jainkoak gizakiari berari maitatzeko agindu zion (amor dei), beraz gizakiak berari zuzendu behar dio burua.<text:line-break/><text:tab/>• Jainkoaren jabe eta bere zerbitzaria dena ZORIONTSUA eta ASKEA izango da.<text:line-break/><text:tab/>• Jainkoarengandik urruntzen dena esklabu bilakatuko da.<text:line-break/><text:tab/><text:tab/>o Jatorrizko bekatuan gizakia jainkoarengandik urrundu zen eta askatasuna galdu zuen, <text:tab/><text:tab/><text:tab/>asktasun hori <text:tab/><text:tab/><text:tab/>berreskuratu dezake Jainkoaren graziarekin.<text:line-break/>4. Baina nola dakigu zein den Jainkoaren borondantea? Nola egin gaitezke Jainkoaren jabe?<text:line-break/><text:tab/>• ERREBELAZIOAK: Bibliak biltzen dituenak.<text:line-break/><text:tab/>• BARNERAPENA: Jainkoak bere aztarna utzi du pertsona bakoitzaren barnean, eta hori da bidea.</text:p>
        </text:section>
      </text:section>
      <text:p text:style-name="P31"/>
      <text:list text:style-name="L4" text:continue-numbering="true">
        <text:list-header>
          <text:p text:style-name="P32"><text:span text:style-name="T13">Historiaren filosofia: lurreko hiria eta Jainkoaren hiria: <text:s text:c="2"/></text:span><text:span text:style-name="T14">2.4.(25 orria)</text:span></text:p>
          <text:p text:style-name="P32"/>
        </text:list-header>
      </text:list>
      <text:list text:style-name="L11">
        <text:list-item>
          <text:p text:style-name="P70"><text:span text:style-name="T17">“</text:span><text:span text:style-name="T18">Jainkoaren hiria” idazlean: historiaren filosofia azaltzen du, Erromaren gainbehera azaltzeko asmoarekin.</text:span> </text:p>
        </text:list-item>
        <text:list-item>
          <text:p text:style-name="P74">Kristautasunaren apologia da.</text:p>
        </text:list-item>
      </text:list>
      <text:list text:style-name="L12">
        <text:list-item>
          <text:p text:style-name="P75">Gizadiaren kronika, bi hirien arteko modu gisa azaldua: Jainkoaren eta lurraren, ongiaren eta gaitzaren, ilunpearen eta argiaren arteko borroka.</text:p>
        </text:list-item>
      </text:list>
      <text:p text:style-name="P69"><text:line-break/><text:span text:style-name="T17">     </text:span><text:span text:style-name="T18">3. Gizadia bi taldetan banatzen du:</text:span> </text:p>
      <text:list text:style-name="L13">
        <text:list-item>
          <text:p text:style-name="P71"><text:span text:style-name="T18">Lurreko hiritarrak edo deabruaren hiritarrak: bere burua Jainkoa baino gehiago maite dutenak, jainkoaren existentzia ukatu eta munduaren errealitate helburu bilakatazen dutenak.</text:span> </text:p>
        </text:list-item>
        <text:list-item>
          <text:p text:style-name="P76">Zeruko hiritarrak edo Jainkoaren hiritarrak: Jainkoa edozerren gainetik, bere buruaren mespretxuraino maite dutenak eta munduko balioak Jainkoarengana iristeko erabiltzen dituztenak.</text:p>
        </text:list-item>
      </text:list>
      <text:p text:style-name="P69"><text:line-break/><text:span text:style-name="T17">   <text:s text:c="2"/></text:span><text:span text:style-name="T18">4. Zeruko hiriaren eta Lurreko hiriaren hiritarrak nahastuak egon dira historiaren zehar, eta  horrela egongo dira azken eguneko <text:tab/>epaiketaraino. </text:span></text:p>
      <text:list text:style-name="L14">
        <text:list-item>
          <text:p text:style-name="P72"><text:span text:style-name="T18">Bi hirien arteko borrokak denboraren amaierara arte iraungo du</text:span> </text:p>
          <text:list>
            <text:list-item>
              <text:list>
                <text:list-item>
                  <text:p text:style-name="P77">Bi maitasunen arteko borroka da: amor dei eta amor sui</text:p>
                </text:list-item>
              </text:list>
            </text:list-item>
          </text:list>
        </text:list-item>
      </text:list>
      <text:p text:style-name="P69"><text:line-break/><text:span text:style-name="T17">   <text:s text:c="2"/></text:span><text:span text:style-name="T18">5. Eliza eta estatua hartu ohi dira zeruaren eta lurraren hiriaren ordezkaritzat</text:span> </text:p>
      <text:list text:style-name="L15">
        <text:list-item>
          <text:p text:style-name="P73"><text:span text:style-name="T18">Bizitzeko bi modu: haragiaren arabera (Estatua) eta ezpirituaren arabera (Eliza)</text:span> </text:p>
          <text:list>
            <text:list-item>
              <text:list>
                <text:list-item>
                  <text:p text:style-name="P78">Arrazoia eta fedea, eliza eta politika hertsiki loturik daude Agustinentzat.</text:p>
                </text:list-item>
              </text:list>
            </text:list-item>
          </text:list>
        </text:list-item>
      </text:list>
      <text:p text:style-name="P31"/>
      <text:list text:style-name="L4" text:continue-numbering="true">
        <text:list-header>
          <text:p text:style-name="P32"/>
        </text:list-header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a agirrebalzategi</meta:initial-creator>
    <meta:creation-date>2010-05-31T16:31:02</meta:creation-date>
    <dc:creator>ana agirrebalzategi</dc:creator>
    <dc:date>2011-11-22T13:16:16</dc:date>
    <meta:printed-by>ana agirrebalzategi</meta:printed-by>
    <meta:print-date>2011-11-22T13:09:50</meta:print-date>
    <meta:editing-cycles>11</meta:editing-cycles>
    <meta:editing-duration>PT6H46M5S</meta:editing-duration>
    <meta:user-defined meta:name="1 informazioa"/>
    <meta:user-defined meta:name="2 informazioa"/>
    <meta:user-defined meta:name="3 informazioa"/>
    <meta:user-defined meta:name="4 informazioa"/>
    <meta:document-statistic meta:table-count="0" meta:image-count="0" meta:object-count="0" meta:page-count="1" meta:paragraph-count="81" meta:word-count="859" meta:character-count="6939"/>
  </office:meta>
</office:document-meta>
</file>