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GUSTIN HIPONAKOA</text:p>
      <text:p text:style-name="P1"/>
      <text:p text:style-name="P1"/>
      <text:p text:style-name="P3"/>
      <text:p text:style-name="P3">-<text:span text:style-name="T1">Datu biografikoak eta testuinguru historikoa</text:span>:</text:p>
      <text:p text:style-name="P3"><text:tab/>-Bizitza eta idazlanak</text:p>
      <text:p text:style-name="P3"><text:tab/>-Testuinguru historikoa</text:p>
      <text:p text:style-name="P3"><text:tab/>-Testuinguru kulturala eta filosofikoa (eraginak)aipatu <text:s/>nahi izanez gero.</text:p>
      <text:p text:style-name="P3"/>
      <text:p text:style-name="P3">-<text:span text:style-name="T1">Fedea eta arrazoimena</text:span>:<text:span text:style-name="T1"> ezagutzeko sinetsi</text:span>:</text:p>
      <text:p text:style-name="P3"><text:tab/>-Kristautasuna eta filosofiaren arteko topaketa (labur) (1.atala)</text:p>
      <text:p text:style-name="P3"><text:tab/>-Ezagutzaren teoria (2.atala)</text:p>
      <text:p text:style-name="P3"/>
      <text:p text:style-name="P2">-<text:span text:style-name="T2">Zoriontasuna eta Jainkoa edukitzea</text:span>:</text:p>
      <text:p text:style-name="P2"><text:tab/><text:span text:style-name="T3">-Zoriontasuna (5. atala)</text:span></text:p>
      <text:p text:style-name="P2"><text:span text:style-name="T3"/></text:p>
      <text:p text:style-name="P2">-<text:span text:style-name="T2">Jainkoaren existentzia eta ideia eredugarriak</text:span><text:span text:style-name="T3">:</text:span></text:p>
      <text:p text:style-name="P2"><text:span text:style-name="T3"><text:tab/>-Jainkoaren existentzia (3.atala)</text:span></text:p>
      <text:p text:style-name="P2"><text:span text:style-name="T3"><text:tab/><text:tab/>-frogak</text:span></text:p>
      <text:p text:style-name="P2"><text:span text:style-name="T3"><text:tab/>-Barnerapena edo interiorizazioa (2.1 atala)</text:span></text:p>
      <text:p text:style-name="P2"><text:span text:style-name="T3"><text:tab/>-Jainkoa eta iluminazioa (2.2 atala) </text:span></text:p>
      <text:p text:style-name="P2"><text:span text:style-name="T3"><text:tab/><text:tab/>-iluminazioa</text:span></text:p>
      <text:p text:style-name="P2"><text:span text:style-name="T3"><text:tab/><text:tab/>-betiereko egiak</text:span></text:p>
      <text:p text:style-name="P2"><text:span text:style-name="T3"><text:tab/><text:tab/>-Jainkoaren borondatea</text:span></text:p>
      <text:p text:style-name="P2"><text:span text:style-name="T3"><text:tab/><text:tab/>-(legeena ez)</text:span></text:p>
      <text:p text:style-name="P2"><text:span text:style-name="T3"/></text:p>
      <text:p text:style-name="P2"><text:span text:style-name="T3">-</text:span><text:span text:style-name="T2">Askatasuna eta gaitzaren arazoak</text:span><text:span text:style-name="T3">:</text:span></text:p>
      <text:p text:style-name="P2"><text:span text:style-name="T3"><text:tab/>-Orden morala (4.atala)</text:span></text:p>
      <text:p text:style-name="P2"><text:span text:style-name="T3"><text:tab/>-Salbazioa eta askatasuna (6.atala)</text:span></text:p>
      <text:p text:style-name="P2"><text:span text:style-name="T3"/></text:p>
      <text:p text:style-name="P2"><text:span text:style-name="T3">-</text:span><text:span text:style-name="T2">Historiaren filosofia: lurreko hiria eta Jainkoaren hiria:</text:span></text:p>
      <text:p text:style-name="P2"><text:span text:style-name="T3"><text:tab/>-Jainkoaren hiria eta gizakion hiria (7.atala).</text:span></text:p>
      <text:p text:style-name="P2"><text:span text:style-name="T3"/></text:p>
      <text:p text:style-name="P2"><text:span text:style-name="T3">-</text:span><text:span text:style-name="T2">Platonen filosofiaren eragina Agustinengan</text:span><text:span text:style-name="T3">:</text:span></text:p>
      <text:p text:style-name="P2"><text:span text:style-name="T3"><text:tab/>-43.orria</text:span></text:p>
      <text:p text:style-name="P2"/>
      <text:p text:style-name="P3">*Nahiz eta zuzenean ez galdetu <text:span text:style-name="T4">antropologia</text:span>ri buruz, gai garrantzitsua da eta ez utzi ikasi gabe, <text:s/>beharbada testuko hitz baten azalpenean erabili ahal izango duzue edota aurreko galderaren batean. 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u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07T18:43:53.60</meta:creation-date>
    <dc:date>2010-06-07T19:37:24.60</dc:date>
    <meta:editing-duration>PT00H23M09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27" meta:word-count="125" meta:character-count="1082"/>
    <meta:user-defined meta:name="informazioa 1"/>
    <meta:user-defined meta:name="informazioa 2"/>
    <meta:user-defined meta:name="informazioa 3"/>
    <meta:user-defined meta:name="informazioa 4"/>
  </office:meta>
</office:document-meta>
</file>