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line-height="150%"/>
    </style:style>
    <style:style style:name="P3" style:family="paragraph" style:parent-style-name="Standard">
      <style:paragraph-properties fo:line-height="150%" fo:text-align="start" style:justify-single-word="false"/>
    </style:style>
    <style:style style:name="T1" style:family="text">
      <style:text-properties fo:font-size="12pt" style:font-size-asian="12pt" style:font-size-complex="12pt"/>
    </style:style>
    <style:style style:name="T2" style:family="text">
      <style:text-properties fo:font-size="12pt" style:text-underline-style="none" fo:font-weight="normal" style:font-size-asian="12pt" style:font-weight-asian="normal" style:font-size-complex="12pt" style:font-weight-complex="normal"/>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text-underline-style="none" fo:font-weight="normal" style:font-size-asian="12pt" style:font-weight-asian="normal" style:font-size-complex="12pt"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zi arrazoimena eta historia arrazoimena: Bizitza eta historia</text:p>
      <text:p text:style-name="P1"/>
      <text:p text:style-name="P3"><text:span text:style-name="T2"><text:tab/>Ortega y Gassetek ohiko arrazoimen arrazionalista kritikatzen du. Platon, <text:s/>Aristoteles, Deskartes, Spinoza, Leibniz...-en arrazoiaren bidez lortutako EGIA, absolutua eta aldaezina da eta ez dator bat bizitzarekin. Halako arrazoimen abstraktuak (denboraz gaindikoa) ezin hauteman dezake bizitzari darion errealitate konkretua, errealitate hori, izatez, ezegonkorra, denborazkoa eta historikoa delako. Arrazionalisten arrazoia</text:span><text:span text:style-name="T4"> bizikontrakoa eta historiaurkakoa da eta,</text:span><text:span text:style-name="T2"> horren ordez, bizi-arrazoimena aldarrikatu behar da.</text:span></text:p>
      <text:p text:style-name="P2"><text:tab/>Bizi-arrazoia historikoa da. Bizitza zirkunstantziarekin aurrez aurre arrazoitzean datza. Gizaki bat zergatik den halakoa edo bestelakoa aztertzeko, haren historia hartu behar dugu kontuan. Gizaki orok bizi-egitasmo bat prestatzen du zirkunstantziari begira eta hura betetzen ahalegintzen da programaren arabera. Bizitza zertan datzan aditu nahi badugu, bizi-arrazoimenaren eskutik ikertu behar dugu. Zirkunstantziek baldintzatu egiten digute baina ez determinatu, zeren eta komeni zaigun bezala erabili ahal ditugu.</text:p>
      <text:p text:style-name="P2"><text:s/><text:tab/>Ortegaren arabera, gazteak, helduak eta adingabeak daude, hiru dimentsio nagusi. Garai berean bizi diren pertsona guztiak garaikideak dira, ez ordea, adinkideak. Adinkideak arazoak eta ideiak partekatzen dituztenak dira. Garaikideak diren guztiak adinkideak izango balira ezinezkoa izango litzateke edozein aldaketa. </text:p>
      <text:p text:style-name="P2"><text:tab/>Hau guztia bere egiaren kontzeptuarekin lotuta dago. Ortegak, bi egia mota bereizten ditu:</text:p>
      <text:p text:style-name="P2">1) <text:span text:style-name="T5">Egia moralak</text:span>: benetako bizitzarekin lotutakoak. Gizakiak bere bizitzako une bakoitzean, ahalbideen artetik bat aukeratu behar izaten du. Hautaketa serioa izan behar da ondorioak dakartzalako. 2)<text:span text:style-name="T5">Egia zientzia-arloan</text:span>: behin-behinekoak. Zientziaren arloko egia egiazkotzat hartuko dugu, <text:span text:style-name="T6">egiazkotzat hartuko dugu baina ez behin-betikoa delako, baizik eta bere garaian onartua izan zelako</text:span>. Egia aldatzen dela esateak ez du esan nahi edozein baieztapen egia deni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non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teitza Politeknikoa</meta:initial-creator>
    <meta:creation-date>2012-04-27T13:42:01</meta:creation-date>
    <dc:date>2012-04-30T12:31:07.82</dc:date>
    <meta:editing-duration>PT17M46S</meta:editing-duration>
    <meta:editing-cycles>2</meta:editing-cycles>
    <meta:generator>OpenOffice.org/3.3$Win32 OpenOffice.org_project/330m20$Build-9567</meta:generator>
    <meta:document-statistic meta:table-count="0" meta:image-count="0" meta:object-count="0" meta:page-count="1" meta:paragraph-count="6" meta:word-count="243" meta:character-count="1972"/>
  </office:meta>
</office:document-meta>
</file>