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font-name="Arial Narrow" fo:font-weight="bold" style:font-weight-asian="bold" style:font-weight-complex="bold"/>
    </style:style>
    <style:style style:name="P3" style:family="paragraph" style:parent-style-name="Standard" style:list-style-name="L1">
      <style:text-properties style:font-name="Arial Narrow" fo:font-weight="bold" style:font-weight-asian="bold" style:font-weight-complex="bold"/>
    </style:style>
    <style:style style:name="P4" style:family="paragraph" style:parent-style-name="Standard" style:list-style-name="L1">
      <style:text-properties style:font-name="Arial Narrow" fo:font-weight="bold" style:font-weight-asian="bold" style:font-weight-complex="bold"/>
    </style:style>
    <style:style style:name="P5" style:family="paragraph" style:parent-style-name="Standard" style:list-style-name="L1">
      <style:text-properties style:font-name="Arial Narrow" fo:font-weight="bold" style:font-weight-asian="bold" style:font-weight-complex="bold"/>
    </style:style>
    <style:style style:name="P6" style:family="paragraph" style:parent-style-name="Standard" style:list-style-name="L1">
      <style:text-properties style:font-name="Arial Narrow" fo:font-weight="bold" style:font-weight-asian="bold" style:font-weight-complex="bold"/>
    </style:style>
    <style:style style:name="P7" style:family="paragraph" style:parent-style-name="Standard" style:list-style-name="L1">
      <style:text-properties style:font-name="Arial Narrow" fo:font-weight="bold" style:font-weight-asian="bold" style:font-weight-complex="bold"/>
    </style:style>
    <style:style style:name="P8" style:family="paragraph" style:parent-style-name="Standard" style:list-style-name="L1">
      <style:text-properties style:font-name="Arial Narrow" fo:font-weight="bold" style:font-weight-asian="bold" style:font-weight-complex="bold"/>
    </style:style>
    <style:style style:name="P9" style:family="paragraph" style:parent-style-name="Standard" style:list-style-name="L1">
      <style:text-properties style:font-name="Arial Narrow" fo:font-weight="bold" style:font-weight-asian="bold" style:font-weight-complex="bold"/>
    </style:style>
    <style:style style:name="P10" style:family="paragraph" style:parent-style-name="Standard" style:list-style-name="L1">
      <style:text-properties style:font-name="Arial Narrow" fo:font-weight="bold" style:font-weight-asian="bold" style:font-weight-complex="bold"/>
    </style:style>
    <style:style style:name="P11" style:family="paragraph" style:parent-style-name="Standard" style:list-style-name="L1">
      <style:text-properties style:font-name="Arial Narrow" fo:font-weight="bold" style:font-weight-asian="bold" style:font-weight-complex="bold"/>
    </style:style>
    <style:style style:name="P12" style:family="paragraph" style:parent-style-name="Standard" style:list-style-name="L1">
      <style:text-properties style:font-name="Arial Narrow" fo:font-weight="bold" style:font-weight-asian="bold" style:font-weight-complex="bold"/>
    </style:style>
    <style:style style:name="P13" style:family="paragraph" style:parent-style-name="Standard" style:list-style-name="L1">
      <style:text-properties style:font-name="Arial Narrow" fo:font-weight="bold" style:font-weight-asian="bold" style:font-weight-complex="bold"/>
    </style:style>
    <style:style style:name="P14" style:family="paragraph" style:parent-style-name="Standard" style:list-style-name="L1">
      <style:text-properties style:font-name="Arial Narrow" fo:font-weight="bold" style:font-weight-asian="bold" style:font-weight-complex="bold"/>
    </style:style>
    <style:style style:name="P15" style:family="paragraph" style:parent-style-name="Standard" style:list-style-name="L1">
      <style:text-properties style:font-name="Arial Narrow" fo:font-weight="bold" style:font-weight-asian="bold" style:font-weight-complex="bold"/>
    </style:style>
    <style:style style:name="P16" style:family="paragraph" style:parent-style-name="Standard" style:list-style-name="L1">
      <style:text-properties style:font-name="Arial Narrow" fo:font-weight="bold" style:font-weight-asian="bold" style:font-weight-complex="bold"/>
    </style:style>
    <style:style style:name="P17" style:family="paragraph" style:parent-style-name="Standard" style:list-style-name="L1">
      <style:text-properties style:font-name="Arial Narrow" fo:font-weight="bold" style:font-weight-asian="bold" style:font-weight-complex="bold"/>
    </style:style>
    <style:style style:name="P18" style:family="paragraph" style:parent-style-name="Standard" style:list-style-name="L1">
      <style:text-properties style:font-name="Arial Narrow" fo:font-weight="bold" style:font-weight-asian="bold" style:font-weight-complex="bold"/>
    </style:style>
    <style:style style:name="P19" style:family="paragraph" style:parent-style-name="Standard" style:list-style-name="L1">
      <style:text-properties style:font-name="Arial Narrow" fo:font-weight="bold" style:font-weight-asian="bold" style:font-weight-complex="bold"/>
    </style:style>
    <style:style style:name="P20" style:family="paragraph" style:parent-style-name="Standard" style:list-style-name="L1">
      <style:text-properties style:font-name="Arial Narrow" fo:font-weight="bold" style:font-weight-asian="bold" style:font-weight-complex="bold"/>
    </style:style>
    <style:style style:name="P21" style:family="paragraph" style:parent-style-name="Standard" style:list-style-name="L1">
      <style:text-properties style:font-name="Arial Narrow" fo:font-weight="bold" style:font-weight-asian="bold" style:font-weight-complex="bold"/>
    </style:style>
    <style:style style:name="P22" style:family="paragraph" style:parent-style-name="Standard" style:list-style-name="L1">
      <style:text-properties style:font-name="Arial Narrow" fo:font-weight="bold" style:font-weight-asian="bold" style:font-weight-complex="bold"/>
    </style:style>
    <style:style style:name="P23" style:family="paragraph" style:parent-style-name="Standard" style:list-style-name="L1">
      <style:text-properties style:font-name="Arial Narrow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SERTAZIOAK</text:p>
      <text:p text:style-name="P1">GAI EZBERDINEN ALDEKO ETA KONTRAKO ARGUDIOAK</text:p>
      <text:p text:style-name="P1"/>
      <text:p text:style-name="P2">Gaiak</text:p>
      <text:list text:style-name="L1">
        <text:list-item>
          <text:p text:style-name="P3">Gizartea: demokrazia, aristokrazia, monarkia</text:p>
        </text:list-item>
        <text:list-item>
          <text:p text:style-name="P3">Gizartea: klase gizartea, berdintasunezko gizartea</text:p>
        </text:list-item>
        <text:list-item>
          <text:p text:style-name="P3">Gizakia: naturalki ona, naturalki tratagaitza</text:p>
        </text:list-item>
        <text:list-item>
          <text:p text:style-name="P3">Gizakia: monismoa, dualismoa</text:p>
        </text:list-item>
        <text:list-item>
          <text:p text:style-name="P3">Askatasuna: libre albedrio, askatasun politikoa</text:p>
        </text:list-item>
        <text:list-item>
          <text:p text:style-name="P3">Zoriontasuna: bertutea, plazerra, jakituria</text:p>
        </text:list-item>
        <text:list-item>
          <text:p text:style-name="P3">Jainkoa: egiaren iturburu, giza alienatzaile, Jainkoa hil da</text:p>
        </text:list-item>
        <text:list-item>
          <text:p text:style-name="P3">Errealitatea: idealismoa, hilemorfismoa</text:p>
        </text:list-item>
        <text:list-item>
          <text:p text:style-name="P3">Materialismoa vs idealismoa</text:p>
        </text:list-item>
        <text:list-item>
          <text:p text:style-name="P3">Historia: ziklikoa, lineala</text:p>
        </text:list-item>
        <text:list-item>
          <text:p text:style-name="P3">Progresoa:</text:p>
        </text:list-item>
        <text:list-item>
          <text:p text:style-name="P3">Ezagutza: idealismoa-arrazionalismoa vs <text:s/>errealismoa-enpirismoa</text:p>
        </text:list-item>
        <text:list-item>
          <text:p text:style-name="P3">Ongia: </text:p>
        </text:list-item>
        <text:list-item>
          <text:p text:style-name="P3">Justizia</text:p>
        </text:list-item>
        <text:list-item>
          <text:p text:style-name="P3">Askatasuna: indeterminismoa, determinismoa</text:p>
        </text:list-item>
        <text:list-item>
          <text:p text:style-name="P3">Mundua: mekanizismoa, teleologia</text:p>
        </text:list-item>
        <text:list-item>
          <text:p text:style-name="P3">Zientzia: episteme, fenomenoen ezagutza</text:p>
        </text:list-item>
        <text:list-item>
          <text:p text:style-name="P3">Egia: unibertsala, erlatibismoa</text:p>
        </text:list-item>
        <text:list-item>
          <text:p text:style-name="P3">Morala: autonomia morala, heteronomia morala, existentzialismoa</text:p>
        </text:list-item>
        <text:list-item>
          <text:p text:style-name="P3">Arrazoia eta fedea: egiarako bide gisa: bereiziak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a agirrebalzategi</meta:initial-creator>
    <meta:creation-date>2010-03-09T21:22:46</meta:creation-date>
    <dc:creator>ana agirrebalzategi</dc:creator>
    <dc:date>2010-05-20T21:12:53</dc:date>
    <meta:editing-cycles>3</meta:editing-cycles>
    <meta:editing-duration>PT5M28S</meta:editing-duration>
    <meta:user-defined meta:name="1 informazioa"/>
    <meta:user-defined meta:name="2 informazioa"/>
    <meta:user-defined meta:name="3 informazioa"/>
    <meta:user-defined meta:name="4 informazioa"/>
    <meta:document-statistic meta:table-count="0" meta:image-count="0" meta:object-count="0" meta:page-count="1" meta:paragraph-count="23" meta:word-count="86" meta:character-count="815"/>
  </office:meta>
</office:document-meta>
</file>