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8.256cm" fo:margin-left="0.035cm" fo:margin-right="-1.293cm" table:align="margins"/>
    </style:style>
    <style:style style:name="Taula1.A" style:family="table-column">
      <style:table-column-properties style:column-width="8.467cm" style:rel-column-width="30393*"/>
    </style:style>
    <style:style style:name="Taula1.B" style:family="table-column">
      <style:table-column-properties style:column-width="9.79cm" style:rel-column-width="35142*"/>
    </style:style>
    <style:style style:name="Taula1.A1" style:family="table-cell">
      <style:table-cell-properties style:vertical-align="bottom" fo:padding="0.097cm" fo:border-left="0.002cm solid #000000" fo:border-right="none" fo:border-top="0.002cm solid #000000" fo:border-bottom="0.002cm solid #000000"/>
    </style:style>
    <style:style style:name="Taula1.B1" style:family="table-cell">
      <style:table-cell-properties style:vertical-align="bottom" fo:padding="0.097cm" fo:border="0.002cm solid #000000"/>
    </style:style>
    <style:style style:name="Taula1.A2" style:family="table-cell">
      <style:table-cell-properties fo:padding="0.097cm" fo:border-left="0.002cm solid #000000" fo:border-right="0.002cm solid #000000" fo:border-top="none" fo:border-bottom="0.002cm solid #000000"/>
    </style:style>
    <style:style style:name="Taula1.A4" style:family="table-cell">
      <style:table-cell-properties fo:padding="0.097cm" fo:border-left="0.002cm solid #000000" fo:border-right="none" fo:border-top="none" fo:border-bottom="0.002cm solid #000000"/>
    </style:style>
    <style:style style:name="P1" style:family="paragraph" style:parent-style-name="Standard">
      <style:text-properties style:font-name="Arial Narrow" fo:font-size="10pt" style:font-size-asian="10pt" style:font-size-complex="10pt"/>
    </style:style>
    <style:style style:name="P2" style:family="paragraph" style:parent-style-name="Standard">
      <style:text-properties style:font-name="Arial Narrow" fo:font-size="12pt" fo:font-weight="bold" style:font-size-asian="12pt" style:font-weight-asian="bold" style:font-size-complex="12pt" style:font-weight-complex="bold"/>
    </style:style>
    <style:style style:name="P3" style:family="paragraph" style:parent-style-name="Table_20_Contents">
      <style:text-properties style:font-name="Arial Narrow" fo:font-size="10pt" style:font-size-asian="10pt" style:font-size-complex="10pt"/>
    </style:style>
    <style:style style:name="P4" style:family="paragraph" style:parent-style-name="Table_20_Contents">
      <style:paragraph-properties fo:text-align="center" style:justify-single-word="false"/>
      <style:text-properties style:font-name="Arial Narrow" fo:font-size="10pt" style:font-size-asian="10pt" style:font-size-complex="10pt"/>
    </style:style>
    <style:style style:name="P5" style:family="paragraph" style:parent-style-name="Table_20_Contents">
      <style:text-properties style:font-name="Arial Narrow" fo:font-size="10pt" style:text-underline-style="solid" style:text-underline-width="auto" style:text-underline-color="font-color" style:font-size-asian="10pt" style:font-size-complex="10pt"/>
    </style:style>
    <style:style style:name="P6" style:family="paragraph" style:parent-style-name="Table_20_Contents">
      <style:text-properties style:font-name="Arial Narrow" fo:font-size="10pt" fo:font-style="normal" style:font-size-asian="10pt" style:font-style-asian="normal" style:font-size-complex="10pt" style:font-style-complex="normal"/>
    </style:style>
    <style:style style:name="P7" style:family="paragraph" style:parent-style-name="Table_20_Contents">
      <style:text-properties style:font-name="Arial Narrow" fo:font-size="10pt" fo:font-style="normal" style:text-underline-style="solid" style:text-underline-width="auto" style:text-underline-color="font-color" style:font-size-asian="10pt" style:font-style-asian="normal" style:font-size-complex="10pt" style:font-style-complex="normal"/>
    </style:style>
    <style:style style:name="P8" style:family="paragraph" style:parent-style-name="Table_20_Contents">
      <style:text-properties style:font-name="Arial Narrow" fo:font-size="10pt" fo:font-style="normal" style:text-underline-style="none" style:font-size-asian="10pt" style:font-style-asian="normal" style:font-size-complex="10pt" style:font-style-complex="normal"/>
    </style:style>
    <style:style style:name="P9" style:family="paragraph" style:parent-style-name="Table_20_Contents">
      <style:text-properties style:font-name="Arial Narrow" fo:font-size="10pt" fo:font-style="normal" style:text-underline-style="none" fo:font-weight="bold" style:font-size-asian="10pt" style:font-style-asian="normal" style:font-weight-asian="bold" style:font-size-complex="10pt" style:font-style-complex="normal" style:font-weight-complex="bold"/>
    </style:style>
    <style:style style:name="P10" style:family="paragraph" style:parent-style-name="Table_20_Contents">
      <style:text-properties style:font-name="Arial Narrow"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Table_20_Contents">
      <style:text-properties style:font-name="Arial Narrow"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Table_20_Contents">
      <style:text-properties style:font-name="Arial Narrow"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14" style:family="paragraph" style:parent-style-name="Table_20_Contents">
      <style:text-properties style:font-name="Arial Narrow" fo:font-size="10pt" fo:font-weight="normal" style:font-size-asian="10pt" style:font-weight-asian="normal" style:font-size-complex="10pt" style:font-weight-complex="normal"/>
    </style:style>
    <style:style style:name="P15" style:family="paragraph" style:parent-style-name="Table_20_Contents" style:list-style-name="L1">
      <style:text-properties style:font-name="Arial Narrow" fo:font-size="10pt" style:font-size-asian="10pt" style:font-size-complex="10pt"/>
    </style:style>
    <style:style style:name="P16" style:family="paragraph" style:parent-style-name="Table_20_Contents" style:list-style-name="L4">
      <style:text-properties style:font-name="Arial Narrow" fo:font-size="10pt" style:font-size-asian="10pt" style:font-size-complex="10pt"/>
    </style:style>
    <style:style style:name="P17" style:family="paragraph" style:parent-style-name="Table_20_Contents" style:list-style-name="L5">
      <style:text-properties style:font-name="Arial Narrow" fo:font-size="10pt" style:font-size-asian="10pt" style:font-size-complex="10pt"/>
    </style:style>
    <style:style style:name="P18" style:family="paragraph" style:parent-style-name="Table_20_Contents" style:list-style-name="L6">
      <style:text-properties style:font-name="Arial Narrow" fo:font-size="10pt" style:font-size-asian="10pt" style:font-size-complex="10pt"/>
    </style:style>
    <style:style style:name="P19" style:family="paragraph" style:parent-style-name="Table_20_Contents" style:list-style-name="L16">
      <style:text-properties style:font-name="Arial Narrow" fo:font-size="10pt" style:font-size-asian="10pt" style:font-size-complex="10pt"/>
    </style:style>
    <style:style style:name="P20" style:family="paragraph" style:parent-style-name="Table_20_Contents" style:list-style-name="L17">
      <style:text-properties style:font-name="Arial Narrow" fo:font-size="10pt" style:font-size-asian="10pt" style:font-size-complex="10pt"/>
    </style:style>
    <style:style style:name="P21" style:family="paragraph" style:parent-style-name="Table_20_Contents" style:list-style-name="L20">
      <style:text-properties style:font-name="Arial Narrow" fo:font-size="10pt" style:font-size-asian="10pt" style:font-size-complex="10pt"/>
    </style:style>
    <style:style style:name="P22" style:family="paragraph" style:parent-style-name="Table_20_Contents" style:list-style-name="L22">
      <style:paragraph-properties fo:text-align="start" style:justify-single-word="false"/>
      <style:text-properties style:font-name="Arial Narrow" fo:font-size="10pt" style:font-size-asian="10pt" style:font-size-complex="10pt"/>
    </style:style>
    <style:style style:name="P23" style:family="paragraph" style:parent-style-name="Table_20_Contents">
      <style:text-properties style:font-name="Arial Narrow" fo:font-size="10pt" fo:font-style="italic" style:font-size-asian="10pt" style:font-style-asian="italic" style:font-size-complex="10pt" style:font-style-complex="italic"/>
    </style:style>
    <style:style style:name="P24" style:family="paragraph" style:parent-style-name="Table_20_Contents" style:list-style-name="L1">
      <style:text-properties style:font-name="Arial Narrow" fo:font-size="10pt" fo:font-style="italic" style:font-size-asian="10pt" style:font-style-asian="italic" style:font-size-complex="10pt" style:font-style-complex="italic"/>
    </style:style>
    <style:style style:name="P25" style:family="paragraph" style:parent-style-name="Table_20_Contents" style:list-style-name="L3">
      <style:text-properties style:font-name="Arial Narrow" fo:font-size="10pt" fo:font-style="italic" style:font-size-asian="10pt" style:font-style-asian="italic" style:font-size-complex="10pt" style:font-style-complex="italic"/>
    </style:style>
    <style:style style:name="P26" style:family="paragraph" style:parent-style-name="Table_20_Contents">
      <style:text-properties style:font-name="Arial Narrow" fo:font-size="10pt" fo:font-style="italic" style:text-underline-style="solid" style:text-underline-width="auto" style:text-underline-color="font-color" style:font-size-asian="10pt" style:font-style-asian="italic" style:font-size-complex="10pt" style:font-style-complex="italic"/>
    </style:style>
    <style:style style:name="P27" style:family="paragraph" style:parent-style-name="Table_20_Contents">
      <style:text-properties style:font-name="Arial Narrow"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Table_20_Contents">
      <style:text-properties style:font-name="Arial Narrow" fo:font-size="10pt" fo:font-style="normal" style:font-size-asian="10pt" style:font-style-asian="normal" style:font-size-complex="10pt" style:font-style-complex="normal"/>
    </style:style>
    <style:style style:name="P29" style:family="paragraph" style:parent-style-name="Table_20_Contents" style:list-style-name="L2">
      <style:text-properties style:font-name="Arial Narrow" fo:font-size="10pt" fo:font-style="normal" style:font-size-asian="10pt" style:font-style-asian="normal" style:font-size-complex="10pt" style:font-style-complex="normal"/>
    </style:style>
    <style:style style:name="P30" style:family="paragraph" style:parent-style-name="Table_20_Contents" style:list-style-name="L3">
      <style:text-properties style:font-name="Arial Narrow" fo:font-size="10pt" fo:font-style="normal" style:font-size-asian="10pt" style:font-style-asian="normal" style:font-size-complex="10pt" style:font-style-complex="normal"/>
    </style:style>
    <style:style style:name="P31" style:family="paragraph" style:parent-style-name="Table_20_Contents" style:list-style-name="L6">
      <style:text-properties style:font-name="Arial Narrow" fo:font-size="10pt" fo:font-style="normal" style:font-size-asian="10pt" style:font-style-asian="normal" style:font-size-complex="10pt" style:font-style-complex="normal"/>
    </style:style>
    <style:style style:name="P32" style:family="paragraph" style:parent-style-name="Table_20_Contents" style:list-style-name="L7">
      <style:text-properties style:font-name="Arial Narrow" fo:font-size="10pt" fo:font-style="normal" style:font-size-asian="10pt" style:font-style-asian="normal" style:font-size-complex="10pt" style:font-style-complex="normal"/>
    </style:style>
    <style:style style:name="P33" style:family="paragraph" style:parent-style-name="Table_20_Contents" style:list-style-name="L8">
      <style:text-properties style:font-name="Arial Narrow" fo:font-size="10pt" fo:font-style="normal" style:font-size-asian="10pt" style:font-style-asian="normal" style:font-size-complex="10pt" style:font-style-complex="normal"/>
    </style:style>
    <style:style style:name="P34" style:family="paragraph" style:parent-style-name="Table_20_Contents" style:list-style-name="L9">
      <style:text-properties style:font-name="Arial Narrow" fo:font-size="10pt" fo:font-style="normal" style:font-size-asian="10pt" style:font-style-asian="normal" style:font-size-complex="10pt" style:font-style-complex="normal"/>
    </style:style>
    <style:style style:name="P35" style:family="paragraph" style:parent-style-name="Table_20_Contents" style:list-style-name="L21">
      <style:text-properties style:font-name="Arial Narrow" fo:font-size="10pt" fo:font-style="normal" style:font-size-asian="10pt" style:font-style-asian="normal" style:font-size-complex="10pt" style:font-style-complex="normal"/>
    </style:style>
    <style:style style:name="P36" style:family="paragraph" style:parent-style-name="Table_20_Contents">
      <style:text-properties style:font-name="Arial Narrow"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able_20_Contents" style:list-style-name="L10">
      <style:text-properties style:font-name="Arial Narrow" fo:font-size="10pt" fo:font-style="normal" style:text-underline-style="none" style:font-size-asian="10pt" style:font-style-asian="normal" style:font-size-complex="10pt" style:font-style-complex="normal"/>
    </style:style>
    <style:style style:name="P38" style:family="paragraph" style:parent-style-name="Table_20_Contents" style:list-style-name="L11">
      <style:text-properties style:font-name="Arial Narrow" fo:font-size="10pt" fo:font-style="normal" style:text-underline-style="none" style:font-size-asian="10pt" style:font-style-asian="normal" style:font-size-complex="10pt" style:font-style-complex="normal"/>
    </style:style>
    <style:style style:name="P39" style:family="paragraph" style:parent-style-name="Table_20_Contents" style:list-style-name="L12">
      <style:text-properties style:font-name="Arial Narrow" fo:font-size="10pt" fo:font-style="normal" style:text-underline-style="none" style:font-size-asian="10pt" style:font-style-asian="normal" style:font-size-complex="10pt" style:font-style-complex="normal"/>
    </style:style>
    <style:style style:name="P40" style:family="paragraph" style:parent-style-name="Table_20_Contents" style:list-style-name="L13">
      <style:text-properties style:font-name="Arial Narrow" fo:font-size="10pt" fo:font-style="normal" style:text-underline-style="none" fo:font-weight="bold" style:font-size-asian="10pt" style:font-style-asian="normal" style:font-weight-asian="bold" style:font-size-complex="10pt" style:font-style-complex="normal" style:font-weight-complex="bold"/>
    </style:style>
    <style:style style:name="P41" style:family="paragraph" style:parent-style-name="Table_20_Contents" style:list-style-name="L14">
      <style:text-properties style:font-name="Arial Narrow" fo:font-size="10pt" fo:font-style="normal" style:text-underline-style="none" fo:font-weight="normal" style:font-size-asian="10pt" style:font-style-asian="normal" style:font-weight-asian="normal" style:font-size-complex="10pt" style:font-style-complex="normal" style:font-weight-complex="normal"/>
    </style:style>
    <style:style style:name="P42" style:family="paragraph" style:parent-style-name="Table_20_Contents" style:list-style-name="L15">
      <style:text-properties style:font-name="Arial Narrow"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Table_20_Contents">
      <style:text-properties style:font-name="Arial Narrow" fo:font-size="10pt" fo:font-style="normal" fo:font-weight="bold" style:font-size-asian="10pt" style:font-style-asian="normal" style:font-weight-asian="bold" style:font-size-complex="10pt" style:font-style-complex="normal" style:font-weight-complex="bold"/>
    </style:style>
    <style:style style:name="P44" style:family="paragraph" style:parent-style-name="Table_20_Contents" style:list-style-name="L18">
      <style:text-properties style:font-name="Arial Narrow" fo:font-size="10pt" fo:font-weight="bold" style:font-size-asian="10pt" style:font-weight-asian="bold" style:font-size-complex="10pt" style:font-weight-complex="bold"/>
    </style:style>
    <style:style style:name="P45" style:family="paragraph" style:parent-style-name="Table_20_Contents" style:list-style-name="L19">
      <style:text-properties style:font-name="Arial Narrow" fo:font-size="10pt" fo:font-weight="normal" style:font-size-asian="10pt" style:font-weight-asian="normal" style:font-size-complex="10pt" style:font-weight-complex="normal"/>
    </style:style>
    <style:style style:name="P46" style:family="paragraph" style:parent-style-name="Standard" style:list-style-name="L1">
      <style:text-properties style:font-name="Arial Narrow" fo:font-size="10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DEIAK ETA SINESTEAK <text:tab/><text:tab/><text:tab/><text:tab/>MAIATZA 2010<text:tab/><text:tab/>ORTEGA Y GASSET</text:p>
      <text:p text:style-name="P1"/>
      <table:table table:name="Taula1" table:style-name="Taula1">
        <table:table-column table:style-name="Taula1.A"/>
        <table:table-column table:style-name="Taula1.B"/>
        <table:table-row>
          <table:table-cell table:style-name="Taula1.A1" office:value-type="string">
            <text:p text:style-name="P3">ALDEKO ARGUDIO ETA ERREFERENTZIAK</text:p>
          </table:table-cell>
          <table:table-cell table:style-name="Taula1.B1" office:value-type="string">
            <text:p text:style-name="P3">AURKAKO ARGUDIO ETA ERREFERENTZIAK</text:p>
          </table:table-cell>
        </table:table-row>
        <table:table-row>
          <table:table-cell table:style-name="Taula1.A2" table:number-columns-spanned="2" office:value-type="string">
            <text:p text:style-name="P13">IDEIEN ETA SINESTEEN IZAERAZ</text:p>
          </table:table-cell>
          <table:covered-table-cell/>
        </table:table-row>
        <table:table-row>
          <table:table-cell table:style-name="Taula1.A2" table:number-columns-spanned="2" office:value-type="string">
            <text:p text:style-name="P3">OHARRAK ETA TESI NAGUSIAK</text:p>
            <text:list text:style-name="L1">
              <text:list-item>
                <text:p text:style-name="P15">Ortega EZ dago sinesteen aurka. Beraz, aurkako argudioan ez erabili jarrera hori.Bere sinestearen definizioaz eta izaeraz eztabaidatu daiteke, hori bai; berdin ideiekin</text:p>
              </text:list-item>
              <text:list-item>
                <text:p text:style-name="P24">Ideiak eduki egiten dira; sinesteetan egon egiten da”</text:p>
              </text:list-item>
              <text:list-item>
                <text:p text:style-name="P24">Sinesteak= gure errealitate=inkontzienteak</text:p>
              </text:list-item>
              <text:list-item>
                <text:p text:style-name="P46">ideiak= burutapenak=teoriak=kontzienteki <text:s/>sortuak</text:p>
              </text:list-item>
              <text:list-item>
                <text:p text:style-name="P46">Gure portaera, intelektuala barne, sineste sistema baten menpe dago</text:p>
              </text:list-item>
              <text:list-item>
                <text:p text:style-name="P46">ideiak poesiaren senide= irudimenaren produktu: egia zientifikoa bera, fantastikoaren kasu partikularra bestetik ez da(3. kap)</text:p>
              </text:list-item>
            </text:list>
          </table:table-cell>
          <table:covered-table-cell/>
        </table:table-row>
        <table:table-row>
          <table:table-cell table:style-name="Taula1.A4" office:value-type="string">
            <text:p text:style-name="P5">SINESTEAK...</text:p>
            <text:p text:style-name="P3">- <text:s/>Sinesteen “gainean” hasten gara pentsatzen ( <text:span text:style-name="T1">“gure portaera, intelektuala barne, sineste sistema baten baitan dago”)</text:span></text:p>
            <text:p text:style-name="P3"><text:span text:style-name="T1">-</text:span><text:span text:style-name="T3"> Sinesteak pentsatu baino lehen gure subkontzientean dauden ideien amaitza da; ez direnean dudan jartzen, egiaztatutzat eman(zientzia) edota gizarteak hala inposatu egin dituelako, absolutotzat hartzen ditugu.. </text:span><text:span text:style-name="T1">Dani</text:span></text:p>
            <text:list text:style-name="L2">
              <text:list-item>
                <text:p text:style-name="P29">PLATONEN atxilotuek itzalak sinesten zituzten bezalaxe<text:span text:style-name="T1">- Xabi A.</text:span></text:p>
              </text:list-item>
            </text:list>
            <text:p text:style-name="P3"><text:span text:style-name="T3">- Adingabe intelektuala(kant)= sinestean murgildurik dagoena.</text:span><text:span text:style-name="T1"> -Dani</text:span></text:p>
            <text:p text:style-name="P3"><text:span text:style-name="T1">- G</text:span><text:span text:style-name="T3">ure bizitzan hainbat gauzekin”kontatzen” dugu, txiki txikitatik erakusten dizkigute, horrela direla, inkontzienteki bada ere- </text:span><text:span text:style-name="T1">Miren</text:span></text:p>
            <text:list text:style-name="L3">
              <text:list-item>
                <text:p text:style-name="P30">Txikitatik erakusten digute hil eta jaio egiten garela, errealitate hau segurua dela, matematikak zehatzak direla...</text:p>
              </text:list-item>
              <text:list-item>
                <text:p><text:span text:style-name="T3">Edukazioa, jendearekin atsegin izatea, edukazio pauta egokiak zein diren... </text:span><text:span text:style-name="T1">-Unai Agirre</text:span></text:p>
              </text:list-item>
              <text:list-item>
                <text:p text:style-name="P25">Inzestua herri zibilizatu denetan delitu moduan ezagutzen da, inork ez du planteatzen inzestuaren “legalizazioa”, mundu osoak onartzen du sineste hori- Inigo E</text:p>
              </text:list-item>
            </text:list>
            <text:p text:style-name="P6">-Sinesteak, norbanakoaren zirkunstantziarekin erabat lotuak daude, horregatik definitzen dute “gure” errealitatea. Gure edukiontzia dira. Halako zirkunstantzia, halako sineste (perspektibismoarekin lotu daiteken argudioa da beraz)</text:p>
            <text:list text:style-name="L4">
              <text:list-item>
                <text:p text:style-name="P16"><text:span text:style-name="T3">Sineste erlijiosoak: musulman batzuen eraso suizidak adib., Alaren izenean egiten dute</text:span><text:span text:style-name="T1">-Ohiane</text:span></text:p>
              </text:list-item>
              <text:list-item>
                <text:p text:style-name="P16"><text:span text:style-name="T3">Gizon musulmanen zirkunzisioa- </text:span><text:span text:style-name="T1">Xabi A</text:span></text:p>
              </text:list-item>
            </text:list>
            <text:p text:style-name="P3"><text:span text:style-name="T3">- Sinesteek errealitateari forma ematen diote; uste inkontziente horiek gure bizitza baldintzatzen dute. -</text:span><text:span text:style-name="T1">Ohiane-</text:span></text:p>
            <text:list text:style-name="L5">
              <text:list-item>
                <text:p text:style-name="P17"><text:span text:style-name="T3">Kristautasunaren dogmetan sinesteak(Erdi Aroan gehiago), garaiko kristau kulturadunen bizitza kondizionatu eta definitzen zuen. - </text:span><text:span text:style-name="T1">Ainhoa B/Leire A</text:span></text:p>
              </text:list-item>
            </text:list>
            <text:list text:style-name="L6">
              <text:list-item>
                <text:p text:style-name="P31">Aintzinan, herriaren gehiengoak erlijioan itsu-itsuan sinesten zuen, zalantzan jarri gabe. Erlijioak alienatzen zien</text:p>
              </text:list-item>
              <text:list-item>
                <text:p text:style-name="P18"><text:span text:style-name="T3">Homosexualitateari uko egitea normala eta logikoa izatea, sineste zehatz batzutan hezi direlako</text:span><text:span text:style-name="T1">-Enara Beloki</text:span></text:p>
              </text:list-item>
              <text:list-item>
                <text:p text:style-name="P31">Emakumeek ezin dituzte gizonezkoen lanak egin</text:p>
              </text:list-item>
              <text:list-item>
                <text:p text:style-name="P18"><text:span text:style-name="T3">Emakume musulmanak estalita joan beharra, euren gizonek soilik dutelako emaztearen gorputza ikusteko ahalmena. Kasu horietan, noski, ideiek 2.plano bat betetzen dute- </text:span><text:span text:style-name="T1">Yenai</text:span><text:span text:style-name="T3"> </text:span></text:p>
              </text:list-item>
            </text:list>
            <text:p text:style-name="P3"><text:span text:style-name="T3">-Eguneroko sineste mordoxka: bihar esnatu egingo naiz, eguzkia aterako da, telebista egongo da...E</text:span><text:span text:style-name="T1">Sarasua</text:span></text:p>
            <text:p text:style-name="P3"><text:span text:style-name="T3">- Sineste(zirkunstantzia) aniztasunak, giza bizitza </text:span><text:soft-page-break/><text:span text:style-name="T3">aberatsgarrriagoa egiten du (perspektibismoaren leloa)-</text:span><text:span text:style-name="T1">Enara Beloki</text:span></text:p>
            <text:p text:style-name="P3"><text:span text:style-name="T3">- Sinesteek segurtasuna ematen digute. Batzutan zergatien aurrean erantzuna ematen digutelako, bestetan beldurra sahiesteko...-</text:span><text:span text:style-name="T1">Enara B/Txomin</text:span></text:p>
            <text:list text:style-name="L6">
              <text:list-item text:start-value="1">
                <text:p text:style-name="P31">Hil ondorengo bizitzan sinestean segurtasuna ematen du, lasaitasuna</text:p>
              </text:list-item>
              <text:list-item>
                <text:p text:style-name="P18"><text:span text:style-name="T3">ozeanoan galdurik dagoen naufragoa, sinesteetara heltzen da </text:span><text:span text:style-name="T1">-Nerea A</text:span></text:p>
              </text:list-item>
            </text:list>
            <text:p text:style-name="P3"><text:span text:style-name="T3">- Ez garenean konturatzen zerbaitek gugan eragiten duela(sineste inkontzienteak kasu honetan), ezin diogu kontra egin. Inkontzientearen eraginak askoz ahulago, zaurgarriago(vulnerable) egiten gaitu-</text:span><text:span text:style-name="T1">Ainhoa S</text:span></text:p>
            <text:list text:style-name="L7">
              <text:list-item>
                <text:p text:style-name="P32">Norbait manipulatzeko erarik eraginkorrena, manipulatua dagoela ez jabetzea da</text:p>
              </text:list-item>
            </text:list>
            <text:p text:style-name="P6">-Ortegaren filosofiaren paper kritikoa.</text:p>
            <text:list text:style-name="L8">
              <text:list-item>
                <text:p text:style-name="P33">Gaur egungo sineste arrazista, sexista eta diskriminatorioekin bukatu beharko genuke</text:p>
              </text:list-item>
            </text:list>
            <text:p text:style-name="P6"><text:span text:style-name="T1">- </text:span>Zirkustantziaren(eta beraz, sinesteen) eragina. Belaunaldi berekoek komunean dituzten sinesteei buruzko adibidea:</text:p>
            <text:list text:style-name="L9">
              <text:list-item>
                <text:p text:style-name="P34">Gerra zibileko euskal idazleen izaera politikoa eta konprometitua haien obratan, ez horrenbeste estetikoa edo formala</text:p>
              </text:list-item>
              <text:list-item>
                <text:p text:style-name="P34">ezagutza faltagatik, analfabetismoagatik...Adib. Ilustrazio garaiko langileek beraien egoera tamalgarria onartu egiten zuten, ezbairik gabe<text:span text:style-name="T1">-Inigo Mugika</text:span></text:p>
              </text:list-item>
            </text:list>
            <text:p text:style-name="P6"><text:span text:style-name="T1">- </text:span>bada gaur egun munduko toki gehienetan ezaugarri berdintsuak dituen sinestea, erlijio mota berri bat: kontsumismoa-kapitalismoa. Zoriontasunaren bidea. Garai bakoitzean gurtza modu berriak aurkituko dira. Sinesteak sineste diren bitartean ez dira kuestionatzen eta anestesiarik eraginkorrenak izaten dira<text:span text:style-name="T1">. -Txomin</text:span></text:p>
            <text:p text:style-name="P23"/>
            <text:p text:style-name="P7">IDEIAK</text:p>
            <text:p text:style-name="P3"><text:span text:style-name="T3">-Ideiak poesiaren senide dira, irudimenaren jokoak, ez dago ezer ederragorik, estetikoagorik: irudimenezko munduak sortu ditzakegu eta filosofia hori guztia, artea da </text:span><text:span text:style-name="T1">-Ocamica</text:span></text:p>
            <text:p text:style-name="P6">-ORTEGArentzat, giza esentzia ez dago orokorrean <text:s/>defin itzerik, zirkunstantzia partikular eta irudimenaren produktua baita</text:p>
            <text:p text:style-name="P3"><text:span text:style-name="T3">- Ideiak, aurreiritziak gainditzen, eta mediokridadetik aldentzen laguntzen digute. Horrek gure izaera landu, eta eboluzionatzen lagunduko digu. </text:span><text:span text:style-name="T1">-Enara B</text:span></text:p>
            <text:p text:style-name="P6">- Sineste okerrak ditugula, edo hauen oinarria baliogabetua geratzen denean, Nia zalantza itsaso batean erortzen da- <text:span text:style-name="T1">Dani</text:span></text:p>
            <text:p text:style-name="P6">- ideiak, eboluzionatzeko ezinbestekoak<text:span text:style-name="T1">-Enara Belok</text:span></text:p>
            <text:p text:style-name="P23">-</text:p>
            <text:p text:style-name="P23"/>
            <text:p text:style-name="P26">IDEIAK ETA SINESTEAK. ERLAZIOA</text:p>
            <text:p text:style-name="P8">- Zirkustantziek eta bere sinesteek askatasuna mugatzen digute. Sinesmenak kuestionatzen hastean izutzen gara, desberdinak izateak beldurra ematen digu, eta masa gizaki izatea nahiago izaten dugu, erosotasunagatik, korrontea jarraitzen duten hildako arrainen pare (gogoan izan Ortegaren bizitza autentikoa)-<text:span text:style-name="T1">Jone A</text:span></text:p>
            <text:p text:style-name="P8">- Sinesteak kuestionatzea iristen ez dena, ignorantzian bizi da; </text:p>
            <text:p text:style-name="P8">- Sinesteak zalantzan jarri eta horietara bueltatzen denaren sufrimendua bikoitza da, iada ez duelako ezagutzen bere burua -<text:span text:style-name="T1">Jone A</text:span></text:p>
            <text:p text:style-name="P8">- Sinesteak, ingurua, <text:s/>gure kontzientzia , gure burua, kuestionatu egin behar dugu: ezin dugu itsuarena egin, geure buruaren ezagutzak ekarriko digu zoriontasuna -<text:span text:style-name="T1">Jone A</text:span></text:p>
            <text:p text:style-name="P8"><text:soft-page-break/>- KANTEK zioen bezala, tutore arrotzek inposatutako gurdibidetik irtetean dago gakoa= arrazoiaren erabilera publiko askea egitean (ideiak sortzean, Ortegaren kasuan)-<text:span text:style-name="T1">Enara Beloki</text:span></text:p>
            <text:p text:style-name="P8"><text:span text:style-name="T1">-</text:span>Gizakiak jarrera kritikoa hartu behar du, ezin dugu itsu-itsuan inposatu digutenari jarraitu, artaldeari ignorantziagatik hjarraitzen dioten masa gisa. Sinesteen akatsez ikasi eta aukera berriak eztabaidatu behar ditugu.-A<text:span text:style-name="T1">inhoa Goen.</text:span></text:p>
            <text:p text:style-name="P8">-Erlijioaren inposaketen eta dominazioaren aurrean hainbat salaketa:</text:p>
            <text:list text:style-name="L10">
              <text:list-item>
                <text:p text:style-name="P37">KANT. Sapere aude</text:p>
              </text:list-item>
            </text:list>
            <text:list text:style-name="L11">
              <text:list-item>
                <text:p text:style-name="P38">Erlijioak adib. arrazoia lausotu du, gizakiari erlijioaz haratago begiratzea galerazi dio</text:p>
              </text:list-item>
              <text:list-item>
                <text:p text:style-name="P38">MARXen “erlijioa herriaren opioa da”</text:p>
              </text:list-item>
              <text:list-item>
                <text:p text:style-name="P38">NIETZSCHEren “Jainkoa hil da, supergizakia jaio da”</text:p>
              </text:list-item>
            </text:list>
            <text:p text:style-name="P6">- <text:span text:style-name="T1"><text:s/></text:span>HUMEren ildoan, hautemate bat, prestatua, aztertua (esperimentu enpiriko bat adib) <text:s/>izan denean , ideiak sortuko dira, kontzienteak(sinesteekin kontrastatuz); sinesteetaz ez gara kontziente, baino errepikapenaz gelditu egingo zaizkigu: </text:p>
            <text:list text:style-name="L12">
              <text:list-item>
                <text:p text:style-name="P39">Umeak badaki pilotak berriz ere errebotatuko duela, baina ez da hori dakielaz kontziente<text:span text:style-name="T1">-Manex</text:span></text:p>
              </text:list-item>
            </text:list>
            <text:p text:style-name="P9"><text:span text:style-name="T1">-</text:span><text:span text:style-name="T2"> </text:span><text:span text:style-name="T4">Sinesteak zalantzn jartzearen adib;anakroniko bihurtu direlako- </text:span><text:span text:style-name="T2">Nerea A</text:span></text:p>
            <text:list text:style-name="L13">
              <text:list-item>
                <text:p text:style-name="P40">Elizak urteetan egi eztabaidaezin gisa sartu diguna, zalantzan jartzen ari gara (abortoa, ezkontza, erlazio sexualak...)</text:p>
              </text:list-item>
            </text:list>
            <text:p text:style-name="P10">- Historian, <text:s/>sinesteak zalantzan jartzean eztabaida sozial handiak sortu izan dira</text:p>
            <text:list text:style-name="L14">
              <text:list-item>
                <text:p text:style-name="P41">Galileok Elizari aurka egin eta teoria heliozentrikoa defendatu zuenean. <text:span text:style-name="T1">-Ainhoa Garm./Jone U.</text:span></text:p>
              </text:list-item>
            </text:list>
            <text:p text:style-name="P10"><text:span text:style-name="T1">- </text:span>Gizakiok sarritan, horren ziur gaude geure ideiak egokiak, zuzenak...direla, non sineste bihurtzen ditugun. Akats larria</text:p>
            <text:list text:style-name="L15">
              <text:list-item>
                <text:p text:style-name="P42">hezkuntzan kontuan hartu beharko litzateke; ideiak eta sinesteak bereizi beharko lirateke, kontu handiz. Eta gainera erakutsi beharko litzaioke gizabanakoari ideiak norberarenak direla eta ezin direla inposatu.<text:span text:style-name="T1"> - Eneko</text:span></text:p>
              </text:list-item>
            </text:list>
          </table:table-cell>
          <table:table-cell table:style-name="Taula1.A2" office:value-type="string">
            <text:p text:style-name="P5">SINESTEAK...</text:p>
            <text:p text:style-name="P3">-Benetan inkontzienteak al dira sineste horiek? Badakigu zein den haien jatorria(umetan jasotzen ditugu...)-<text:span text:style-name="T1">Miren</text:span></text:p>
            <text:p text:style-name="P3"><text:span text:style-name="T3">- Sinesteen bestelako definizio bat: sinesteak, errealitatetik ihes egiteko moduak dira. Sinesteak ez dira txarrak(Ortegak ez du ezta hori esaten), zalantza egiteko aukera ematen diguten bitartean..</text:span><text:span text:style-name="T1"> -Ainhoa B</text:span></text:p>
            <text:p text:style-name="P3">- Sineste guztiak ez dira inkontzienteak. Batzutan, sinesten hasi aurretik huasnarketa bat dago, eta erabaki bat. Guk aukeratzen dugu sinetsi edo ez sinetsi.</text:p>
            <text:list text:style-name="L16">
              <text:list-item>
                <text:p text:style-name="P19">Gaur egun , gehiengoak sineste erlijiosoak zalantzan jartzen ditu.</text:p>
              </text:list-item>
            </text:list>
            <text:p text:style-name="P3">- Askotan zirkustantziarekin errotuta ditugun sinesmenak erosotasunaren fruitu dira( ez inkontziente garelako)</text:p>
            <text:p text:style-name="P3"/>
            <text:p text:style-name="P3">- KANTek ezagutza eta sinestea bereizten ditu. Ideia metafisikoetan sinestea(postulatu gisa) arrazoi praktikoari zentzua ematen dio, sineste horiek, arrazoi praktikoaren baldintza dira(adib. Ez badut askatasunean sinesten, hausnarketa moralak ez du zentzurik). Eta sineste hauek, kontzienteak dira</text:p>
            <text:p text:style-name="P3">- Badira zalantzan jarri beharko ez liratekeen sinestea,, legetzat hartu beharko liratekeenak: berdintasuna, gaizkiaren kontzeptua, edukazioa...sineste bati buruzko sinestea (hausnarketarenemaitza dena) ideia bihurtu da jada -<text:span text:style-name="T1">Unai Agirre</text:span></text:p>
            <text:p text:style-name="P3"><text:span text:style-name="T3">- Sineste batzuen “efecto boomerang” delakoa(Ortegak planteatutakoaren bestelako ibilbide bat): homosexualitatea ona da(grekoentzat sineste)-homosexualitatea txarra da(oraindaino sineste)- homosexualitatea onartu behar den errealitate bat da(gaur).</text:span><text:span text:style-name="T1">-Jone A</text:span></text:p>
            <text:p text:style-name="P3"><text:span text:style-name="T1">- </text:span><text:span text:style-name="T3">Erlijioa sinesmen kontziente bihurtu da. SAN TOMASek adib., arrazoia fedearen zerbitzuan jartzen du, fedeak bakarrik ezagutu ahal ditun egietaz hitz egingo digu. “sinestu, eduki ezazu fedea” . Honela, erlijioa, sinesmen kontziente bihurtu da.Badakigu sineste horien jabe garela, baino ezin ditut arrazionatu, ezta ideien esparruan klasifikatu, ezta arbuiatu ere.- M</text:span><text:span text:style-name="T1">anex</text:span></text:p>
            <text:p text:style-name="P6">- MARXen ustez, sinesteak EZ dira bizitzaren oinarria, ekonomia baizik. Sinesteak, tresna zapaltzaileak dira. Gainera, honen arabera, sinesteak zapaltzaileen nahien arabera aldatzen dira, sortu eta pentsatu egiten dira- <text:span text:style-name="T1">Leire A. </text:span>(kontuz, baina ideia bezala pentsatzen dira, nahiz eta gero sinesmen bihur daitezken)</text:p>
            <text:p text:style-name="P6">-PLATON: sinesmena edo ustea= pistis. Ezagutza faltsua, iritzia, egiatik urrun, egiaren erreflexu inperfektua, zentzuen bidezko ezagutzaren emaitza –<text:span text:style-name="T1"> Jone Oned./Naiara</text:span></text:p>
            <text:p text:style-name="P6">-Sinesteekin ez dugu etengabe kontatzen. Gaur egungo gaztead adib, geroz eta kontzienteago gara sinesmen askok huts egin digutela, eta orduan jotzen dugu ideia berrietara<text:span text:style-name="T1">- yenai</text:span></text:p>
            <text:p text:style-name="P6"><text:span text:style-name="T1">- </text:span>Mundua aurrera doan ahala, pents askatasuna zabalagoa izan ahala, ideiek eragin nabarmena dute eguneroko bizitzan<text:span text:style-name="T1">.-Inigo E.</text:span></text:p>
            <text:p text:style-name="P5"><text:line-break/><text:line-break/><text:line-break/><text:line-break/><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DEIAK</text:p>
            <text:p text:style-name="P3">- Ideiak dira gure errealitatea determinatzen dutenak(sinesteak baino gehiago), geureak direlako, eta definitu egiten gaituztelako. Gurekin bat datozelako -<text:span text:style-name="T1">Miren+Ainhoa S.</text:span></text:p>
            <text:p text:style-name="P3">- KANT: adimenaren a priorizko ideiak dira gure errealitateari forma emango diotenak. (Kantek errealitatearen definizio zearo ezb ematen du)-<text:span text:style-name="T1">Miren?</text:span>-</text:p>
            <text:p text:style-name="P3">- PLATONen ideiak absolutoak dira, arrazionalak, unibertsalki ulergarriak (Ortegaren perspektibatik haruntzago)</text:p>
            <text:p text:style-name="P3">- PLATONentzat gure esentzia ideietan aurkitu behar da</text:p>
            <text:p text:style-name="P3">-DESCARTESentzat ideiak dira absoluto eta perfektu: ez ditugu geuk sortu, hor daude: adimenaren bidez ezagutu ahal ditugu</text:p>
            <text:p text:style-name="P3">- SOKRATES: ideiak erditu egiten ditugu (ez sortu), kanporatu(ezagutu zure burua). Maieutika</text:p>
            <text:p text:style-name="P3">- PLATON: ezagutzea, ideiak gogoratzea da</text:p>
            <text:p text:style-name="P3">- Ideia matematikoetan ez dago perspektibismoaz hitz egiterik, zirkunstantzian haraindik daudelako</text:p>
            <text:p text:style-name="P3">- ideiak badute nolabaiteko eragina gure bizitzan(horiek eztabaidatzen etab denbora pasatzen dugu), ez dira soilik sinesteak eragiten gaituztenak. -Ohiane-</text:p>
            <text:p text:style-name="P3">- Ideien bestelako definizio bat: MARX,entzat ideiak(ideologiak) klase zapaltzaileak bere mesederako sortu ditu. Beraz kontuz horiekin.Marxek zaku berean sartzen ditu ideiak eta sinesteak</text:p>
            <text:p text:style-name="P3"/>
            <text:p text:style-name="P7">IDEIAK ETA SINESTEAK. ERLAZIOA</text:p>
            <text:p text:style-name="P3">-ideiak gure baitan ditugu; sinesteek ordea, sarritan, funtzio sozial bat betetzen dute, zapaltzaileek inposatzen dizkigute nolabait(MARX).(hau ez da espresuki aurkakoa)</text:p>
            <text:p text:style-name="P3">- Ideiak sinesmenentzako arriskutsuak dira, hauek kolokan, zalantzan jartzen dituzte, desmontatu egiten dira sinesteak9zientziaren argitan adib). Honela ikusiz, ideiek lehenengo mailako lekua hartzen dute. </text:p>
            <text:p text:style-name="P3">- Giza bizitza askoek ideiak eta sinesteak ez dituzte bereizten, honek kalte handiak eragiten dituelarik; eta are okerragoa da sinestea eta egia konfunditzea<text:span text:style-name="T1">-Eneko Sarasua</text:span></text:p>
            <text:list text:style-name="L17">
              <text:list-item>
                <text:p text:style-name="P20">Araziarren konkistak eta kristauen Gurutzada Santuak</text:p>
              </text:list-item>
              <text:list-item>
                <text:p text:style-name="P20">ideia aniztasunaren zapalkuntza; ideien inposaketa</text:p>
              </text:list-item>
              <text:list-item>
                <text:p text:style-name="P20">sinestea=dogma=egia </text:p>
              </text:list-item>
            </text:list>
            <text:p text:style-name="P3">-Ideiak eta sinesteak bereiztea ez da erraza, senideak dira, Ideiak eta <text:soft-page-break/>sinesteak elkar loturik daudela uste dut, ziklo bat osatuz. <text:span text:style-name="T1">Jone Uranga</text:span></text:p>
            <text:p text:style-name="P3"><text:span text:style-name="T1">-</text:span><text:span text:style-name="T3"> Benetan gure izaera difinitzen dugun unea, sinesteak alde batera utzi eta sentipenetan oinarritutako ideiak soryzen ditugunean iristen da</text:span><text:span text:style-name="T1">-Ainara Z</text:span></text:p>
            <text:p text:style-name="P23"/>
            <text:p text:style-name="P3"/>
          </table:table-cell>
        </table:table-row>
        <table:table-row>
          <table:table-cell table:style-name="Taula1.A2" table:number-columns-spanned="2" office:value-type="string">
            <text:p text:style-name="P4">JAKINTZA, ZIENTZIA ERLATIBOA DA. PERSPEKTIBISMOA</text:p>
          </table:table-cell>
          <table:covered-table-cell/>
        </table:table-row>
        <table:table-row>
          <table:table-cell table:style-name="Taula1.A4" office:value-type="string">
            <text:p text:style-name="P14">-Ezagutza definitzeko, garaiko sinesteetatik abiatzen gara. “Errealitatea”rekin kontrastatzean(froga enpirikoak etab) teoria deitu diezaiokegu, eta denborarekin, teoria horrek irmotasuna eta hedadura hartzean sineste bihur daiteke <text:span text:style-name="T1">-Eli E</text:span></text:p>
            <text:p text:style-name="P27">- Zientziari dagokionez: esperimentutan oinarrituriko emaitzek egia bakar bat suposatzen dute, baina beraue ere alda daiteke denborarekin, garaiaren menpe dago, eta honek ekartzen dituen teknologia eta garapen berrien menpe(zirkunstantzia beraz) -Laida</text:p>
            <text:p text:style-name="P12">- Errealitatearen(zirkunstantziaren) arabera, ebidentea, frogatua... bezalako kontzeptu zientifikoen definizioa aldatu egiten da</text:p>
            <text:p text:style-name="P12">- Ez dago egia absolutorik, ezta zientzian ere. Historian atzera begiratuz, egia zientifikoak nola gezurtatu diren, eta paradigma zientifiko berriak nola ezarri diren ikusi besterik ez dago. </text:p>
            <text:list text:style-name="L18">
              <text:list-item>
                <text:p text:style-name="P44">Adb:Actimelak daraman inmunoicasitasa orain kaltegarria omen da... egunero topatzen ditugu zientifikotzat eman diren baieztapenen gezurtatzea.</text:p>
              </text:list-item>
            </text:list>
            <text:p text:style-name="P14">- jakintza guztiak subjetiboak dira, horrek ez du esan nahi errealitate bat bestearena baina hobeagoa denik, ezberdina baizik</text:p>
            <text:list text:style-name="L19">
              <text:list-item>
                <text:p text:style-name="P45">Adib politikan: dena ez da guzion gustokoa. Bat hobea <text:soft-page-break/>da bestea baino?Zein da egia unibertsala kasu horietan?<text:span text:style-name="T1">-Izaro B.</text:span></text:p>
              </text:list-item>
            </text:list>
            <text:p text:style-name="P3"/>
          </table:table-cell>
          <table:table-cell table:style-name="Taula1.A2" office:value-type="string">
            <text:p text:style-name="P3"/>
            <text:p text:style-name="P3">- HUME: gauzak modu berean gertatzen direla hautemateak ematen digu ezagutza</text:p>
            <text:p text:style-name="P3">- Egia bakarra utopia da. Mentalitate heterogeneoz ezin daiteke irudi homogeneo bat atera <text:span text:style-name="T1">-laida</text:span></text:p>
            <text:p text:style-name="P3"/>
            <text:p text:style-name="P3"/>
            <text:p text:style-name="P3">- Nahiz eta jakintza subjetiboa izan, zenbait kasutan objetibotasuna beharrezkoa da</text:p>
            <text:list text:style-name="L20">
              <text:list-item>
                <text:p text:style-name="P21">Adib: justizia, epaile edo gobernarien kasuan objetiboki aritzea ezinbestekoa da. Bi gune ezberdinen arteko puntu bat bilatzea</text:p>
              </text:list-item>
            </text:list>
            <text:p text:style-name="P3"/>
            <text:p text:style-name="P3"/>
            <text:p text:style-name="P3"/>
            <text:p text:style-name="P3"/>
            <text:p text:style-name="P3"/>
          </table:table-cell>
        </table:table-row>
        <table:table-row>
          <table:table-cell table:style-name="Taula1.A2" table:number-columns-spanned="2" office:value-type="string">
            <text:p text:style-name="P4">ARRAZIONALISMOARI (INTELEKTUALISMOARI) KRITIKA</text:p>
          </table:table-cell>
          <table:covered-table-cell/>
        </table:table-row>
        <table:table-row>
          <table:table-cell table:style-name="Taula1.A2" table:number-columns-spanned="2" office:value-type="string">
            <text:p text:style-name="P1">OHARRAK:</text:p>
            <text:p text:style-name="P1">- Intelektualimoak dio; kontzienteena da gure bizitzako eraginkorrena: Ortegarentzat , hau ez da hala; inkontzienteena da eraginkorrena.Horrek ez du esan nahi ideiak ez direla garrantzitsuak, alderantziz!</text:p>
          </table:table-cell>
          <table:covered-table-cell/>
        </table:table-row>
        <table:table-row>
          <table:table-cell table:style-name="Taula1.A4" office:value-type="string">
            <text:p text:style-name="P1"/>
            <text:p text:style-name="P3"><text:span text:style-name="T3">- Bat nator Ortegaren gogoeta epistemologikoarekin: abiapuntua, errealitate erradikal gisa, giza bizitza da: hausnarketa oro gure bizi kondiziotik egiten dugu.</text:span><text:span text:style-name="T1"> -Artetxe</text:span></text:p>
            <text:p text:style-name="P6">- Arrazionalismoak arrazoian du fedea(edo sinestea); beraz hortik ateratako ondorioak ezin dira absolutotzat jo. </text:p>
            <text:p text:style-name="P6">- Bizitzak, arrazoiaren beharra du</text:p>
            <text:p text:style-name="P6">-Oker daude arrazionalistak egia unibertsal bat dagoela eta dedukzioz hori ezagutzera iritsi gaitezkela diotenean. Perspektibismoak erakutsi digunez, egia maiuskulaz, proiektu utopikoa da</text:p>
            <text:p text:style-name="P3"><text:span text:style-name="T3">- NIETZSCHE ren bitalismoaren eragina Ortegaren raziobitalismoan. Bizitza da lehenengo </text:span><text:span text:style-name="T1">-Maialen</text:span></text:p>
            <text:p text:style-name="P3"><text:span text:style-name="T3">- Nork uka dezake sinesmenek baldintzatzen gaituztela gehien? Eguneroko jardueretan baldintzatzen gaituzte, nahi gabe horiekin kontatzen dugu. Errazagoa da sinesteak izatea, ideiak izatea baino-</text:span><text:span text:style-name="T1"> Nora</text:span></text:p>
            <text:list text:style-name="L21">
              <text:list-item>
                <text:p text:style-name="P35">Etxeko atetik irtetean kalea topatuko ezbagenu, orduan konturatuko ginateke sineste horren balioaz eta erabateko eraginaz. Kalearekin kontatzen genuen, hain zuzen ere, beraretaz pentsatzen ez genuelako</text:p>
              </text:list-item>
              <text:list-item>
                <text:p text:style-name="P35">Nola bilatuko du neskalaguna herriko apaizak?batek; zergatik, ez, lehenengo pertsona da, gero apaiza( zein sineskeretan izangaren hezituak duen eragina gugan) <text:span text:style-name="T1">-Ainara Z.</text:span></text:p>
              </text:list-item>
            </text:list>
            <text:p text:style-name="P11"/>
            <text:p text:style-name="P11">-FREUD eta psikoanalisia. Gizakiarengan inkontzienteak duen eragina azpimarratzen du(sineste, tabu, errepresio, zentsura eta beste modutara)</text:p>
            <text:p text:style-name="P11"><text:s/>-NIETZSCHEK, SCHOPENHAUERREK, gizakion sormena, irudimena balore positibotzat hartzen dute(irrazionalismoa)</text:p>
          </table:table-cell>
          <table:table-cell table:style-name="Taula1.A2" office:value-type="string">
            <text:p text:style-name="P3">- Ezin da arrazoia esklabizatu, (ezta bizitzaren zerbitzura jarri), hori arrazioi beraren printzipioen aurka baitoa : arrazioak independiente izan gura du-Artetxe-</text:p>
            <text:p text:style-name="P3">- Arrazionalismo berriak, Descartesen arrazionalismoa arkaikoa gainditu du. Arrazoia, bere mugaz jabetzeko gai da. -Artetxe-</text:p>
            <text:p text:style-name="P3"><text:s text:c="5"/>* KURT GODEL: sistema logiko trinko bat ezin da erabili gure burua frogatzeko(“osogabetasunaren printzipioa”)</text:p>
            <text:p text:style-name="P3"><text:s text:c="5"/>*ALFRED TARSKI enuntziatu baten egiatasunaz mintzatzeko maila altuagoko metalenguai bat behar da</text:p>
            <text:p text:style-name="P3">- Arrazoiak bizitzaren beharra du. “Pienso y existo”</text:p>
            <text:p text:style-name="P3">- Zientzia da gure mundua eta bertako fenomenoak ezagutzeko erarik egokiena</text:p>
            <text:p text:style-name="P3">-KANT: zientzia, fenomenoen ezagutza da. Arrazioari esker egiten dugun zerbait(sentsibilitatearen eta ulermenaren a priorizko ideien bidez)</text:p>
            <text:p text:style-name="P3">- DESCARTESek zioen bezala, arrazoia egiara dedukzioz iristeko gai da. Egia matematikoen ebidentzai eztabaidaezina da</text:p>
            <text:p text:style-name="P3">- PLATON, SOCRATES, DESCARTES: egia unibertsala ezagugarria da; <text:s/>jarrera optimistagoa ezbairik gabe (giza ahalmenei dagokionez)</text:p>
            <text:p text:style-name="P3">-Egia absolutorik ez. Metodo induktiboak (zientzia gehienen oinarri) hutsuneak ditu, ez da perfektua. Gogoan izan POPPERren faltsazionismoa. </text:p>
            <text:p text:style-name="P3">-COMTE positibista: gertakarien zientifikotasuna, hauen atzean dauden ideia zientifikoen defentsa(eta aurreiritzi metafisikoenganako mespretxua)<text:span text:style-name="T1">-Nadet.</text:span></text:p>
            <text:p text:style-name="P3"><text:span text:style-name="T1">-</text:span><text:span text:style-name="T3">Zientziak botere handiagoa du sinesteekin alderatuz gero(eta zeintzia bera ez al da sineste bat ?) </text:span><text:span text:style-name="T1">-Nadet</text:span></text:p>
            <text:p text:style-name="P3">-Pertsona bakoitzaren errealitatea bakoitzaren ideietan dago </text:p>
            <text:list text:style-name="L22">
              <text:list-item>
                <text:p text:style-name="P22">Adib. Esperientzia traumatiko eta larriek nola pentsarazten diguten, nola ideia berriak sortzen ditugun, eta biziari aurre egiteko forma berriak asmatzen ditugun- <text:span text:style-name="T1">Ainara Z.</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a agirrebalzategi</meta:initial-creator>
    <meta:creation-date>2010-05-30T13:01:41</meta:creation-date>
    <dc:creator>ana agirrebalzategi</dc:creator>
    <dc:date>2011-04-15T15:47:31</dc:date>
    <meta:editing-cycles>25</meta:editing-cycles>
    <meta:editing-duration>PT9H12M47S</meta:editing-duration>
    <meta:user-defined meta:name="1 informazioa"/>
    <meta:user-defined meta:name="2 informazioa"/>
    <meta:user-defined meta:name="3 informazioa"/>
    <meta:user-defined meta:name="4 informazioa"/>
    <meta:document-statistic meta:table-count="1" meta:image-count="0" meta:object-count="0" meta:page-count="4" meta:paragraph-count="143" meta:word-count="2112" meta:character-count="17096"/>
  </office:meta>
</office:document-meta>
</file>