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4pt" style:text-underline-style="solid" style:text-underline-width="auto" style:text-underline-color="font-color" style:font-size-asian="24pt" style:font-size-complex="24pt"/>
    </style:style>
    <style:style style:name="P2" style:family="paragraph" style:parent-style-name="Standard">
      <style:paragraph-properties fo:text-align="center" style:justify-single-word="false"/>
      <style:text-properties fo:font-size="15pt" style:text-underline-style="solid" style:text-underline-width="auto" style:text-underline-color="font-color" style:font-size-asian="13.1000003814697pt" style:font-size-complex="15pt"/>
    </style:style>
    <style:style style:name="P3" style:family="paragraph" style:parent-style-name="Standard">
      <style:paragraph-properties fo:line-height="150%" fo:text-align="start" style:justify-single-word="false"/>
      <style:text-properties fo:font-size="15pt" style:text-underline-style="none" style:font-size-asian="13.1000003814697pt" style:font-size-complex="15pt"/>
    </style:style>
    <style:style style:name="P4" style:family="paragraph" style:parent-style-name="Standard">
      <style:paragraph-properties fo:line-height="150%" fo:text-align="start" style:justify-single-word="false"/>
      <style:text-properties fo:font-size="12pt" style:text-underline-style="none" style:font-size-asian="12pt" style:font-size-complex="12pt"/>
    </style:style>
    <style:style style:name="P5" style:family="paragraph" style:parent-style-name="Standard">
      <style:paragraph-properties fo:line-height="150%" fo:text-align="start" style:justify-single-word="false">
        <style:tab-stops>
          <style:tab-stop style:position="11.933cm"/>
        </style:tab-stops>
      </style:paragraph-properties>
      <style:text-properties fo:font-size="12pt" style:text-underline-style="none" style:font-size-asian="12pt" style:font-size-complex="12pt"/>
    </style:style>
    <style:style style:name="P6" style:family="paragraph" style:parent-style-name="Standard">
      <style:paragraph-properties fo:line-height="150%" fo:text-align="start" style:justify-single-word="false"/>
      <style:text-properties fo:font-size="12pt" style:font-size-asian="12pt" style:font-size-complex="12pt"/>
    </style:style>
    <style:style style:name="P7" style:family="paragraph" style:parent-style-name="Standard">
      <style:paragraph-properties fo:margin-left="0cm" fo:margin-right="0cm" fo:line-height="150%" fo:text-align="start" style:justify-single-word="false" fo:text-indent="1.27cm" style:auto-text-indent="false"/>
      <style:text-properties fo:font-size="15pt" style:font-size-asian="13.1000003814697pt" style:font-size-complex="15pt"/>
    </style:style>
    <style:style style:name="P8" style:family="paragraph" style:parent-style-name="Standard">
      <style:paragraph-properties fo:margin-left="0cm" fo:margin-right="0cm" fo:line-height="150%" fo:text-align="start" style:justify-single-word="false" fo:text-indent="1.27cm" style:auto-text-indent="false"/>
      <style:text-properties style:font-name="Times New Roman" fo:font-size="12pt" style:text-underline-style="none" style:font-size-asian="12pt" style:font-size-complex="12pt"/>
    </style:style>
    <style:style style:name="P9" style:family="paragraph" style:parent-style-name="Standard">
      <style:paragraph-properties fo:line-height="150%" fo:text-align="start" style:justify-single-word="false"/>
      <style:text-properties fo:font-size="12pt" style:text-underline-style="none" style:font-size-asian="12pt" style:font-size-complex="12pt"/>
    </style:style>
    <style:style style:name="T1" style:family="text">
      <style:text-properties fo:font-size="12pt" style:font-size-asian="12pt" style:font-size-complex="12pt"/>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text-underline-style="none" style:font-size-asian="12pt" style:font-size-complex="12pt"/>
    </style:style>
    <style:style style:name="T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RAZIONALISMOA GAINDITZEA</text:p>
      <text:p text:style-name="P2"/>
      <text:p text:style-name="P3"><text:tab/><text:span text:style-name="T1">Ortega y Gassetek ohiko arrazoimen arrazionalista kritikatzen du, arrazoiaren bidez lortutako EGIA, absolutua eta aldaezina delako. Halako arrazoimen abstraktuak (denboraz gaindikoa) ezin hauteman dezake bizitzari darion errealitate konkretua, errealitate hori, izatez, ezegonkorra, denborazkoa eta historikoa delako. Arrazionalisten arrazoia</text:span><text:span text:style-name="T4"> bizikontrakoa eta historiaurkakoa da eta,</text:span><text:span text:style-name="T1"> horren ordez, bizi-arrazoimena aldarrikatu behar da.</text:span></text:p>
      <text:p text:style-name="P7"><text:span text:style-name="T5">Arrazionalismoaren aurkako ikuspegia bitalismoa da, baina bere </text:span><text:span text:style-name="T4">hiru ildoetatik bat bakarrik defendatzen du, filosofiak beti bizitza aztertzen duela dioena. </text:span><text:span text:style-name="T5">Ortegaren filosofia-bitalista ulertzeko ezinbestekoa da berak lehentasuna ematen dion bizitza zer den zehaztea, arrazoiaren laguntzaz horri buruzko gogoeta egin ahal izateko.</text:span></text:p>
      <text:p text:style-name="P8"/>
      <text:p text:style-name="P4">Bizitza <text:span text:style-name="T6">errealitate erradikala</text:span> da. Gizakiaren izaera naturala ez da animaliatasuna, bizitza baizik. Bizitza hutsik ematen zaionez (hutsik dagoen koadernoa), behartuta dago hura betetzera eta hala, bizi proiektu bat aukeratu behar du. </text:p>
      <text:p text:style-name="P4">Bizitza jardutea da, bizitza ez da kontenplazioa ez pentsamendua, ezta teoria ere. Lehenbizi jardutea da eta gero gogoeta egitea. Biziak lehentasun ontologikoa du pentsamenduaren aldean. </text:p>
      <text:p text:style-name="P4"/>
      <text:p text:style-name="P4">Bizitza niaren eta zirkustantziaren batura da. </text:p>
      <text:p text:style-name="P4"><text:s/>Alde batetik, gizaki bakoitzaren<text:span text:style-name="T6"> nia</text:span> proiektu bat da, zer izateko asmoa duen erabaki behar duelako.</text:p>
      <text:p text:style-name="P4"><text:s/>Gizakia askatasun hutsa da, eta ez du behin betiko identitaterik; ezegonkortasuna da niaren substratua.</text:p>
      <text:p text:style-name="P4"><text:s/>Gizakia erabakitzen duen proiektuari leial bazaio, bizi autentikoaren egile izango da. Ortegaren pentsaeraren ñabardura existentzialista esanguratsua da.</text:p>
      <text:p text:style-name="P6"><text:span text:style-name="T2">Bestalde, </text:span><text:span text:style-name="T3">zirkunstantzia</text:span><text:span text:style-name="T2"> subjetua murgildurik dagoen bizi-mundua da. Hitz honek nia ez den beste gutzia ematen du aditzera (mundu fisikoa, kultura, historia, gizartea..)Norberaren gorputza edo gogamena <text:s/>gure adimen gaitasunak, gorputz iaiotasunak, gure izaera... ere zirkunstantzia dira, emandakotzat hartu behar baititugu neurri handi batean. Zirkunstantziak lagungarri edo eragozpen izan daitezke norberaren existentzia proiekturako eta ezin ditugu aukeratu.</text:span></text:p>
      <text:p text:style-name="P4">Zirkunstantzia ere gure sinesteetako edukiek osatzen dute, guretzat benetako errealitate diren hoiek</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Oteitza Politeknikoa</meta:initial-creator>
    <meta:creation-date>2004-06-28T04:03:49</meta:creation-date>
    <dc:date>2012-05-02T17:06:40.59</dc:date>
    <meta:editing-duration>PT01H15M29S</meta:editing-duration>
    <meta:editing-cycles>8</meta:editing-cycles>
    <meta:generator>OpenOffice.org/3.1$Win32 OpenOffice.org_project/310m11$Build-9399</meta:generator>
    <meta:document-statistic meta:table-count="0" meta:image-count="0" meta:object-count="0" meta:page-count="1" meta:paragraph-count="11" meta:word-count="266" meta:character-count="2180"/>
  </office:meta>
</office:document-meta>
</file>