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variant="small-caps" fo:color="#003366" style:font-name="Verdana" fo:font-size="12pt" fo:font-weight="bold"/>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style>
    <style:style style:name="P4" style:family="paragraph" style:parent-style-name="Standard">
      <style:paragraph-properties fo:margin-left="0cm" fo:margin-right="0cm" fo:line-height="150%" fo:text-indent="0.926cm" style:auto-text-indent="false"/>
    </style:style>
    <style:style style:name="P5" style:family="paragraph" style:parent-style-name="Standard">
      <style:paragraph-properties fo:margin-left="0cm" fo:margin-right="0cm" fo:line-height="150%" fo:text-indent="0.979cm" style:auto-text-indent="false"/>
    </style:style>
    <style:style style:name="P6" style:family="paragraph" style:parent-style-name="Standard">
      <style:paragraph-properties fo:margin-left="0cm" fo:margin-right="0cm" fo:line-height="150%" fo:text-indent="0.953cm" style:auto-text-indent="false"/>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color="#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LATONEN IDEIEN TEORIAREN KRITIKA: HILEMORFISMOA</text:p>
      <text:p text:style-name="P3"/>
      <text:p text:style-name="P4">Platonek eta Aristotelesek eszeptizismoa baztertu nahi dute, errealitatea adigarria dela uste dutelako; baina errealitate horren ezaugarrietan ez datoz bat. Platonek bi mundu bereizten ditu zentzuen mundua (“mundu faltsua”) eta ideien mundua. Aristotelesek, berriz, mundu bakar batean (fisikoan, zentzuen munduan) bi errealitate bereizten ditu: <text:span text:style-name="T1">errealitate substantziala</text:span> eta <text:span text:style-name="T1">errealitate akzidentala</text:span>. Aristotelesentzat, mundu fisikoan daude objektuen esentziak.</text:p>
      <text:p text:style-name="P5"><text:span text:style-name="T1">Errealitate substantziala </text:span>(edo hobeto esanda, lehen substantzia) da errealitatea dena, hau da, bera da entitatea duena, izatea duena, berez existitzen dena. <text:span text:style-name="T1">Akzidenteak</text:span> (<text:span text:style-name="T4">gauzen ezaugarriak</text:span>: kolorea, tamainua, neurria...) ez dute entitaterik, hau da, ez dute izate propiorik, substantziaren parte dira eta substantziari lotuta bakarrik ezagutu ahal ditugu. Adibidez, kolore urdina ezin dugu ezagutu, bakarrik ezagutu ahal ditugu praka urdinak, karpeta urdina...</text:p>
      <text:p text:style-name="P6">Errealitate substantziala bitan bereizten du: <text:s/><text:span text:style-name="T1">lehen substantzia</text:span> edo lehen errealitatea(<text:span text:style-name="T4">zentzumenen bidez jasotakoa</text:span>) eta <text:span text:style-name="T1">bigarren substantzia</text:span> edo bigarren errealitatea (<text:span text:style-name="T4">esentzia unibertsalak</text:span>, Platonen ideiak).</text:p>
      <text:p text:style-name="P5"><text:span text:style-name="T1">Lehen substantzia</text:span> entitate indibiduala da, hau da, mahai hau, aulki hori, nire txakurra, nire ikastolako laguna eta <text:span text:style-name="T1">bigarren substantzia</text:span> mahai, aulki, txakur edo pertsona guztiek komunean dutena da. Adibidez, mahaiaren kasuan, mahaia mahaia izatea egiten duena (eta ez aulki bat): euskarri bat, bere gainekoa (ohola edo dena delakoa) eta objektuak gainean uzteko funtzioa. </text:p>
      <text:p text:style-name="P6"><text:span text:style-name="T6">Lehen substantzia</text:span> materiaz eta formaz osatua dago. <text:span text:style-name="T1">Forma</text:span> lehen <text:span text:style-name="T4">bigarren substantzia</text:span> deitu duguna da eta <text:span text:style-name="T1">materia, </text:span><text:span text:style-name="T5">gauza bat eginda dagoen materiala</text:span><text:span text:style-name="T6"> da. </text:span><text:span text:style-name="T1">Materia</text:span><text:span text:style-name="T6"> indibiduazio printzipioa da, mahai konkretu bat beste mahaietatik bereizten duena</text:span><text:span text:style-name="T1">;</text:span><text:span text:style-name="T6"> </text:span><text:span text:style-name="T1">formagatik</text:span><text:span text:style-name="T6"> ez dira bereizten, mahai guztiek forma berdina dutelako. Ezin dira bereiztu, materiak formaren beharra du eta formak materiarena.</text:span></text:p>
      <text:p text:style-name="P4"><text:span text:style-name="T6">Materian emango dira aldaketak. Aristotelesen arabera, aldaketa bakoitza materian potentziatik aktora ematen den eraldaketa da. Materia </text:span><text:span text:style-name="T1">potentzia </text:span><text:span text:style-name="T6">da, potentzialitatea, forma jasotzeko edo izateko ahalmena da. Forma, berriz, gaitasun edo ahalmen horren </text:span><text:span text:style-name="T1">aktualizazioa</text:span><text:span text:style-name="T6"> da. Adibidez, oiloak arraultzak jarri ahal ditu, arraultzak ipintzeko potentzialitatea du (bere baitan dauka gaitasun hori); baina gerta daiteke ez ipintzea. Gertatzen denean </text:span><text:span text:style-name="T1">akto</text:span><text:span text:style-name="T6"> bihurtzen da.</text:span></text:p>
      <text:p text:style-name="P5"><text:span text:style-name="T6">Aristotelesek Parmenidesen dilema konpondu nahi du. Aldaketetan ez gara, zentzu hertsian, ez-izatetik izatera pasatzen: neska bat ama izatera pasatzen denean, 1. egoeran (neska denean) ez da ama baina badauka ama izateko gaitasuna; beraz, 2. egoerara pasatzean (ama izatera pasatzean) ez da ez izatetik izatera pasatuko, lehen bazeukalako gaitasun hori. Aldaketetan gaitasunak edo posibilitateak gauzatu egiten dira.</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9T15:42:12</meta:creation-date>
    <dc:date>2010-10-30T18:47:07.50</dc:date>
    <meta:editing-duration>PT02H24M13S</meta:editing-duration>
    <meta:editing-cycles>5</meta:editing-cycles>
    <meta:generator>OpenOffice.org/3.1$Win32 OpenOffice.org_project/310m11$Build-9399</meta:generator>
    <meta:document-statistic meta:table-count="0" meta:image-count="0" meta:object-count="0" meta:page-count="1" meta:paragraph-count="8" meta:word-count="360" meta:character-count="2807"/>
  </office:meta>
</office:document-meta>
</file>