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ula1" style:family="table">
      <style:table-properties style:width="17.039cm" fo:margin-left="-0.016cm" fo:margin-right="-0.023cm" table:align="margins"/>
    </style:style>
    <style:style style:name="Taula1.A" style:family="table-column">
      <style:table-column-properties style:column-width="8.52cm" style:rel-column-width="32767*"/>
    </style:style>
    <style:style style:name="Taula1.B" style:family="table-column">
      <style:table-column-properties style:column-width="8.52cm" style:rel-column-width="32768*"/>
    </style:style>
    <style:style style:name="Taula1.A1" style:family="table-cell">
      <style:table-cell-properties fo:padding="0.097cm" fo:border="0.002cm solid #000000"/>
    </style:style>
    <style:style style:name="Taula1.A2" style:family="table-cell">
      <style:table-cell-properties fo:padding="0.097cm" fo:border-left="0.002cm solid #000000" fo:border-right="none" fo:border-top="none" fo:border-bottom="0.002cm solid #000000"/>
    </style:style>
    <style:style style:name="Tau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2" style:family="table">
      <style:table-properties style:width="17cm" table:align="margins"/>
    </style:style>
    <style:style style:name="Taula2.A" style:family="table-column">
      <style:table-column-properties style:column-width="8.5cm" style:rel-column-width="32767*"/>
    </style:style>
    <style:style style:name="Taula2.B" style:family="table-column">
      <style:table-column-properties style:column-width="8.5cm" style:rel-column-width="32768*"/>
    </style:style>
    <style:style style:name="Taula2.A1" style:family="table-cell">
      <style:table-cell-properties fo:padding="0.097cm" fo:border="0.002cm solid #000000"/>
    </style:style>
    <style:style style:name="Taula2.A2" style:family="table-cell">
      <style:table-cell-properties fo:padding="0.097cm" fo:border-left="0.002cm solid #000000" fo:border-right="none" fo:border-top="none" fo:border-bottom="0.002cm solid #000000"/>
    </style:style>
    <style:style style:name="Tau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3" style:family="table">
      <style:table-properties style:width="17cm" table:align="margins"/>
    </style:style>
    <style:style style:name="Taula3.A" style:family="table-column">
      <style:table-column-properties style:column-width="8.5cm" style:rel-column-width="32767*"/>
    </style:style>
    <style:style style:name="Taula3.B" style:family="table-column">
      <style:table-column-properties style:column-width="8.5cm" style:rel-column-width="32768*"/>
    </style:style>
    <style:style style:name="Taula3.A1" style:family="table-cell">
      <style:table-cell-properties fo:padding="0.097cm" fo:border="0.002cm solid #000000"/>
    </style:style>
    <style:style style:name="Taula3.A2" style:family="table-cell">
      <style:table-cell-properties fo:padding="0.097cm" fo:border-left="0.002cm solid #000000" fo:border-right="none" fo:border-top="none" fo:border-bottom="0.002cm solid #000000"/>
    </style:style>
    <style:style style:name="Taul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color="#ff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ula1" table:style-name="Taula1">
        <table:table-column table:style-name="Taula1.A"/>
        <table:table-column table:style-name="Taula1.B"/>
        <table:table-row>
          <table:table-cell table:style-name="Taula1.A1" table:number-columns-spanned="2" office:value-type="string">
            <text:p text:style-name="P2">KANT</text:p>
          </table:table-cell>
          <table:covered-table-cell/>
        </table:table-row>
        <table:table-row>
          <table:table-cell table:style-name="Taula1.A2" office:value-type="string">
            <text:p text:style-name="Table_20_Contents">ALDEKO IDEIAK</text:p>
          </table:table-cell>
          <table:table-cell table:style-name="Taula1.B2" office:value-type="string">
            <text:p text:style-name="Table_20_Contents">KRITIKAK...</text:p>
          </table:table-cell>
        </table:table-row>
        <table:table-row>
          <table:table-cell table:style-name="Taula1.A2" office:value-type="string">
            <text:p text:style-name="Table_20_Contents">AUTONOMIA (OROHAR)</text:p>
            <text:p text:style-name="P1">-Gizakia, bere kabuz kanpoko eraginik gabe bere adimenaz baliatzea: </text:p>
            <text:p text:style-name="P1">*Sapere aude: arrazoiaren autonomia.</text:p>
            <text:p text:style-name="P1">*Autonomia morala : heteronomiaren aurka, norbere betebeharrari jarraituz jokatzea. Agindu unibertsala, inperatibo kategorikoa, formala.....</text:p>
            <text:p text:style-name="P1">“Ez dago ekintza on edo txarrik, borondate on edo txarrak baizik”</text:p>
            <text:p text:style-name="Table_20_Contents">-Heteronomian erorita, gure kontzientzia lasaitzeko modu bat besterik ez da, beldurra eta kondarkeriagatik eramatea, eta norbere burua zuritzea, ardura <text:s/>ginetik kentzea</text:p>
            <text:p text:style-name="Table_20_Contents">-Autonomia faltak, gizakia mugatzen du, ez gaitu b¡pertsona bezala garatzen uzten, hanka sartzeetatik ere ikasi egiten da.</text:p>
            <text:p text:style-name="Table_20_Contents">-Nietzsche?¿?¿?¿?¿'</text:p>
            <text:p text:style-name="Table_20_Contents">Platonen arrazioaren askapena¿?¿?¿?¿?¡'</text:p>
            <text:p text:style-name="Table_20_Contents">-EXISTENTZIALISMOA: gziakia definitu gabe dago, bere buruaaren ardura dauka...</text:p>
            <text:p text:style-name="Table_20_Contents">DESCARTES: adimenak egiten gaitu gizaki, arrazionalismoa....</text:p>
            <text:p text:style-name="Table_20_Contents"/>
            <text:p text:style-name="Table_20_Contents"/>
          </table:table-cell>
          <table:table-cell table:style-name="Taula1.B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-Heteronomia errexagoa da, bidea jarraitzea erosoa eta batzutan komenigarria ere bada,</text:p>
            <text:p text:style-name="Table_20_Contents">-Autonomia erradikalak, “jarrera antisistema” ekar dezake, ezer ez onartzea eta printzipioz denaren kontra joatea, kritika hutsagatik....</text:p>
            <text:p text:style-name="Table_20_Contents">-heteronomiak zoriontasuna ekar dezake: integrazioa, taldearen babesa, besteekin identifikatzea</text:p>
            <text:p text:style-name="Table_20_Contents"/>
            <text:p text:style-name="Table_20_Contents">-AGUSTIN (betiereko egiak...)</text:p>
            <text:p text:style-name="Table_20_Contents">-MARX: homogeneitatea defendatzen du nolabai, taldearen babesa</text:p>
            <text:p text:style-name="Table_20_Contents"/>
          </table:table-cell>
        </table:table-row>
        <table:table-row>
          <table:table-cell table:style-name="Taula1.A2" office:value-type="string">
            <text:p text:style-name="Table_20_Contents">ARRAZOIAREN BI ERABILERA: PUBLIKOA ETA PRIBATUA</text:p>
            <text:p text:style-name="Table_20_Contents">ASKATASUNA</text:p>
            <text:p text:style-name="P1">A.erabilera publikoak(aditu bezala, herritar bezala iritzia emateko izan behar dugun eskubidea) beti aske izan behardu</text:p>
            <text:p text:style-name="P1">A.erabilera pribatuak aldiz limiteak behar ditu.</text:p>
            <text:p text:style-name="P1">Askatasunaren paradoxa:askatasun mugatuak askatasun gehiago ematen digu</text:p>
            <text:p text:style-name="P1">-pentsamendu askea da erein behar den hazia</text:p>
            <text:p text:style-name="P1"/>
            <text:p text:style-name="P1"/>
            <text:p text:style-name="P1">.......</text:p>
            <text:p text:style-name="Table_20_Contents"/>
            <text:p text:style-name="Table_20_Contents"/>
          </table:table-cell>
          <table:table-cell table:style-name="Taula1.B2" office:value-type="string">
            <text:p text:style-name="Table_20_Contents"/>
          </table:table-cell>
        </table:table-row>
        <table:table-row>
          <table:table-cell table:style-name="Taula1.A2" office:value-type="string">
            <text:p text:style-name="Table_20_Contents">POLITIKAZ</text:p>
            <text:p text:style-name="P1">-Caesar non est supra grammaticos: erregea ez dago arrazoiaren gainetik. Arrazoiaren indarra aldarrikatzen du.</text:p>
            <text:p text:style-name="P1">-Garai bateko erabakiak ezin dira hurrengoan inposatu... bestela ezin aurreratu. Ilustrazioa aurrerapena da.</text:p>
            <text:p text:style-name="P1"><text:soft-page-break/>-Botere legegileak herriaren nahiaren erreflexua izan behar du. </text:p>
            <text:p text:style-name="P1">-Despotarik ez. Pentsamendu askea, adierazpen askatasuna, kontzientzia edo erlijio askatasuna.....</text:p>
            <text:p text:style-name="P1">-Errepublikaren aldarrikapena, konstituzioan oinarriturik., baina dagoenetik abiatuz, iraultza erradikalik gabe. </text:p>
            <text:p text:style-name="P1">.......</text:p>
            <text:p text:style-name="Table_20_Contents"/>
            <text:p text:style-name="Table_20_Contents"/>
            <text:p text:style-name="Table_20_Contents"/>
          </table:table-cell>
          <table:table-cell table:style-name="Taula1.B2" office:value-type="string">
            <text:p text:style-name="Table_20_Contents"/>
          </table:table-cell>
        </table:table-row>
      </table:table>
      <text:p text:style-name="Standard"/>
      <text:p text:style-name="Standard"/>
      <table:table table:name="Taula2" table:style-name="Taula2">
        <table:table-column table:style-name="Taula2.A"/>
        <table:table-column table:style-name="Taula2.B"/>
        <table:table-row>
          <table:table-cell table:style-name="Taula2.A1" table:number-columns-spanned="2" office:value-type="string">
            <text:p text:style-name="P2">AGUSTIN</text:p>
          </table:table-cell>
          <table:covered-table-cell/>
        </table:table-row>
        <table:table-row>
          <table:table-cell table:style-name="Taula2.A2" office:value-type="string">
            <text:p text:style-name="P1">ALDEKO IDEIAK</text:p>
          </table:table-cell>
          <table:table-cell table:style-name="Taula2.B2" office:value-type="string">
            <text:p text:style-name="P1">KRITIKAK...</text:p>
          </table:table-cell>
        </table:table-row>
        <table:table-row>
          <table:table-cell table:style-name="Taula2.A2" office:value-type="string">
            <text:p text:style-name="Table_20_Contents"/>
            <text:p text:style-name="Table_20_Contents">ZORIONTASUNA</text:p>
            <text:p text:style-name="P1">-Zoriontasuna ondasun iraunkorretan bilatu behar da, zoriak kenduko ez diguten horietan, kezka sortzen ez dutenetan, arima(ez gorputza) elikatzen dutenetan: bertuteak, eta bereziki JAINKOA.Amor dei <text:span text:style-name="T1">Jainkoaren jabe dena zoriontsua da.</text:span></text:p>
            <text:p text:style-name="P1"/>
            <text:p text:style-name="P1"/>
            <text:p text:style-name="Table_20_Contents"/>
          </table:table-cell>
          <table:table-cell table:style-name="Taula2.B2" office:value-type="string">
            <text:p text:style-name="Table_20_Contents"/>
          </table:table-cell>
        </table:table-row>
        <table:table-row>
          <table:table-cell table:style-name="Taula2.A2" office:value-type="string">
            <text:p text:style-name="Table_20_Contents"/>
            <text:p text:style-name="Table_20_Contents">ARIMA ETA GORPUTZA</text:p>
            <text:p text:style-name="P1">-Platonen eraginez(dualismoa), gizakia arimaz eta gorputzaz osatua dago, arima “jainkozkoa” da, Jainkoarengana hurbiltzan gaituena; gorputza, korrupzioa da, arimaren gartzela, bekatuaren iturburua, gaitzaren jatorria....</text:p>
            <text:p text:style-name="P1">-Bi gizaki mota: Jainkoaren Hirikoak, eta Lurreko hirikoak</text:p>
            <text:p text:style-name="P1"/>
            <text:p text:style-name="Table_20_Contents"/>
            <text:p text:style-name="Table_20_Contents"/>
            <text:p text:style-name="Table_20_Contents"/>
          </table:table-cell>
          <table:table-cell table:style-name="Taula2.B2" office:value-type="string">
            <text:p text:style-name="Table_20_Contents"/>
          </table:table-cell>
        </table:table-row>
        <table:table-row>
          <table:table-cell table:style-name="Taula2.A2" office:value-type="string">
            <text:p text:style-name="Table_20_Contents">JAINKOAZ</text:p>
            <text:p text:style-name="P1">-Jainkoa, perfektua, sortzailea hilezkorra, ahalguztiduna.....Ongiaren sortzailea, Gizakia Jainkoaren Hirira hurbilduko duena. Jainkoak gizakia iluminatuko du, bere barnea argitu. Gure gure barnean ideia eredugarriak jarriko dizkigu. Horretarako ARRAZOIA+FEDEA</text:p>
            <text:p text:style-name="P1">jainkoa arima fededunean frogatuta geratzen <text:soft-page-break/>da</text:p>
            <text:p text:style-name="P1"/>
            <text:p text:style-name="Table_20_Contents"/>
            <text:p text:style-name="Table_20_Contents"/>
          </table:table-cell>
          <table:table-cell table:style-name="Taula2.B2" office:value-type="string">
            <text:p text:style-name="Table_20_Contents"/>
          </table:table-cell>
        </table:table-row>
      </table:table>
      <text:p text:style-name="Standard"/>
      <text:p text:style-name="Standard"/>
      <table:table table:name="Taula3" table:style-name="Taula3">
        <table:table-column table:style-name="Taula3.A"/>
        <table:table-column table:style-name="Taula3.B"/>
        <table:table-row>
          <table:table-cell table:style-name="Taula3.A1" table:number-columns-spanned="2" office:value-type="string">
            <text:p text:style-name="P2">MARX</text:p>
          </table:table-cell>
          <table:covered-table-cell/>
        </table:table-row>
        <table:table-row>
          <table:table-cell table:style-name="Taula3.A2" office:value-type="string">
            <text:p text:style-name="Table_20_Contents">ALDEKO IDEIAK</text:p>
          </table:table-cell>
          <table:table-cell table:style-name="Taula3.B2" office:value-type="string">
            <text:p text:style-name="Table_20_Contents">KRITIKAK...</text:p>
          </table:table-cell>
        </table:table-row>
        <table:table-row>
          <table:table-cell table:style-name="Taula3.A2" office:value-type="string">
            <text:p text:style-name="Table_20_Contents">KAPITALISMOARI <text:s/>eta BURGESIARI KRITIKA</text:p>
            <text:p text:style-name="Table_20_Contents">-Pentsaera sozialista orohar(anarkismoa...)</text:p>
            <text:p text:style-name="Table_20_Contents">-Platonen Errepublika: jabetza pribatuaren ukapena eta Estaduaren indarra: hezkuntza publikoa eta sistemaren antolaketan</text:p>
            <text:p text:style-name="Table_20_Contents"/>
            <text:p text:style-name="Table_20_Contents"/>
          </table:table-cell>
          <table:table-cell table:style-name="Taula3.B2" office:value-type="string">
            <text:p text:style-name="Table_20_Contents">-LIBERALISMOA: liberalismo ekonomiko eta politikoa. ADAM SMITH, DAVID RICARDO, FILOSOFO ILUSTRATUAK orohar</text:p>
            <text:p text:style-name="Table_20_Contents">Eskubideak, burgesiaren balore berriak(jabetza eskubidea etab)</text:p>
            <text:p text:style-name="Table_20_Contents">-GAUR EGUNGO PENTSAERA NEOLIBERALA. Globalizazioa, mundu merkatua, kapitalismo modernoa etab</text:p>
          </table:table-cell>
        </table:table-row>
        <table:table-row>
          <table:table-cell table:style-name="Taula3.A2" office:value-type="string">
            <text:p text:style-name="Table_20_Contents">AZPIEGITURA/GAINEGIUTURA=MATERIALISMO HISTORIKOA</text:p>
            <text:p text:style-name="Table_20_Contents">......</text:p>
            <text:p text:style-name="Table_20_Contents"/>
            <text:p text:style-name="Table_20_Contents"/>
          </table:table-cell>
          <table:table-cell table:style-name="Taula3.B2" office:value-type="string">
            <text:p text:style-name="Table_20_Contents"/>
          </table:table-cell>
        </table:table-row>
        <table:table-row>
          <table:table-cell table:style-name="Taula3.A2" office:value-type="string">
            <text:p text:style-name="Table_20_Contents">Z-Z: : BURGESAK ETA PROLETARGOA: MATERIALISMO DIALEKTIKOA</text:p>
            <text:p text:style-name="Table_20_Contents">-Hegelen pentsamendu dialektikoaren eragina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ula3.B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u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u" fo:country="none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Oteitza Lizeo Politeknikoa</meta:initial-creator>
    <meta:creation-date>2012-06-01T12:57:45.68</meta:creation-date>
    <dc:date>2012-06-04T13:35:51.79</dc:date>
    <dc:creator>Oteitza Lizeo Politeknikoa</dc:creator>
    <meta:editing-duration>PT2H4M40S</meta:editing-duration>
    <meta:editing-cycles>3</meta:editing-cycles>
    <meta:generator>OpenOffice.org/3.3$Win32 OpenOffice.org_project/330m20$Build-9567</meta:generator>
    <meta:document-statistic meta:table-count="3" meta:image-count="0" meta:object-count="0" meta:page-count="3" meta:paragraph-count="57" meta:word-count="418" meta:character-count="3632"/>
  </office:meta>
</office:document-meta>
</file>