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line-height="150%"/>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ktibismoa eta gizarte-ardura. Masak eta Elitea</text:p>
      <text:p text:style-name="P2"/>
      <text:p text:style-name="P2"><text:tab/>Ortegak, <text:span text:style-name="T1">Metidaciones del Quijote</text:span> lanean, Espainiak atzerakoi bihurtzen duen bi arazo dituela salatu zuen. Alde batetik, zientziari ez zaiola beharrezko garrantzirik ematen. Izan ere, literatura egiteko zaletasunak subjetibismoa sustatzen du, eta honek garrantzirik gabeko eztabaida antzuak sortzen ditu. Ortegaren ustetan, zientzia da garrantzitsuena, ardatza objetibismoa baita. Objetibismoaren ustez gizakiok gauzak pentsamenaren bitartez berreraiki behar ditugu. Horretarako, ezinbestekoa da distantzia pixka bat hartzea eta ikuskera egokian kokatzea. <text:s/>Zientzia garatzeko hainbat gaitasun behar dira: zehaztasuna eta metodoa, jarrera kritikoa eta arrazionaltasuna. Hauen bidez, Espainak Europako herrialdeetatik urruntzen duen atzerapen zientifikoa gaindi dezake, nagusitasun morala lortuz. </text:p>
      <text:p text:style-name="P2"/>
      <text:p text:style-name="P2"><text:tab/>Bestalde, Espainiaren beste arazoa masa eta elitearen artekoa da. Elitea, bikaina eta eredugarria da, eta herrialdearen gutxiengoak osatzen du. Berez dituzten gaitasunei esker dira multzo honen partaide. Masa, ordea, gehiengoak osatzen du, eta bikaintasunarekiko zaletasuna du. Ikasteko gogoa eduki behar du, eta hau dela eta, benetako iraultza heziketan datza. Elitea eta masa kontzeptuak ez daude ondasunei lotuta, jakinduriari baizik.</text:p>
      <text:p text:style-name="P2"/>
      <text:p text:style-name="P2"><text:tab/>Teorian, eliteak masa kontrolatu beharko luke, baina Espainian gertatzen dena honakoa da: masak elitearen bikaintasuna onartu beharrean mespretxatzen du, ezberdina gorroto baitu. Bere eskaskeria edo arrunkeria besterik ez du inposatzen, era baketsuan zein indarkeriaz, komunismo edo faxismoaren bidez. Gainera, masak ez du masa izaten jarraitu nahi, eta honek herrialdea desegiten du. Beraz, Ortegak, <text:span text:style-name="T1">La Rebelión de las Masas </text:span>lanean, masa-gizonak hartu duen garrantzia eta jarrera kritikatzen du. </text:p>
      <text:p text:style-name="P2"><text:tab/>Ortegaren kritikak Sokrates eta Platonena gogorarazten digu. Masa gutxiengo espezializatu baten esku geratzen denean soilik ematen da benetako demokraz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teitza Politeknikoa</meta:initial-creator>
    <meta:creation-date>2012-04-27T13:35:01</meta:creation-date>
    <dc:date>2012-04-30T11:52:39.40</dc:date>
    <meta:editing-duration>PT7M57S</meta:editing-duration>
    <meta:editing-cycles>2</meta:editing-cycles>
    <meta:generator>OpenOffice.org/3.3$Win32 OpenOffice.org_project/330m20$Build-9567</meta:generator>
    <meta:document-statistic meta:table-count="0" meta:image-count="0" meta:object-count="0" meta:page-count="1" meta:paragraph-count="5" meta:word-count="244" meta:character-count="1938"/>
  </office:meta>
</office:document-meta>
</file>