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3" style:family="paragraph" style:parent-style-name="Text_20_body" style:list-style-name=""/>
    <style:style style:name="P4" style:family="paragraph" style:parent-style-name="Text_20_body">
      <style:paragraph-properties fo:text-align="start" style:justify-single-word="false"/>
      <style:text-properties fo:font-size="18pt" fo:font-weight="bold" style:font-size-asian="18pt" style:font-weight-asian="bold" style:font-size-complex="18pt" style:font-weight-complex="bold"/>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center" style:justify-single-word="false"/>
      <style:text-properties fo:font-style="italic"/>
    </style:style>
    <style:style style:name="P9" style:family="paragraph" style:parent-style-name="List_20_Contents">
      <style:paragraph-properties fo:margin-top="0cm" fo:margin-bottom="0.499cm"/>
    </style:style>
    <style:style style:name="T1" style:family="text">
      <style:text-properties fo:color="#006633"/>
    </style:style>
    <style:style style:name="T2" style:family="text">
      <style:text-properties fo:color="#ff6600"/>
    </style:style>
    <style:style style:name="T3" style:family="text">
      <style:text-propertie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sika eta matematikaren arteko lotura</text:p>
      <text:p text:style-name="P1"/>
      <text:p text:style-name="P4"><text:span text:style-name="T3">La </text:span><text:a xlink:type="simple" xlink:href="http://es.wikipedia.org/wiki/Matemática"><text:span text:style-name="T3">matemática</text:span></text:a><text:span text:style-name="T3"> es una de las bases de la </text:span><text:a xlink:type="simple" xlink:href="http://es.wikipedia.org/wiki/Música"><text:span text:style-name="T3">música</text:span></text:a><text:span text:style-name="T3"> puesto que está presente en diversas áreas de ésta y la cual es evidente en las afinaciones, disposición de notas, acordes y armonías, ritmo, tiempo, y nomenclatura.</text:span></text:p>
      <text:h text:style-name="Heading_20_2" text:outline-level="2">[<text:a xlink:type="simple" xlink:href="http://es.wikipedia.org/w/index.php?title=Música_y_matemáticas&amp;action=edit&amp;section=1">editar</text:a>] <text:bookmark text:name="El_sonido"/>El sonido</text:h>
      <text:p text:style-name="Text_20_body">El <text:a xlink:type="simple" xlink:href="http://es.wikipedia.org/wiki/Sonido">sonido</text:a> es para el ser humano, la forma en la que el oído humano percibe cierto tipo de vibraciones transmitidas por el aire (diferencias de presión atmosférica). El oído humano es capaz de percibir sonidos de una <text:a xlink:type="simple" xlink:href="http://es.wikipedia.org/wiki/Frecuencia">frecuencia</text:a> de entre 16 y 20.000 <text:a xlink:type="simple" xlink:href="http://es.wikipedia.org/wiki/Hercios">Hercios</text:a>.</text:p>
      <text:p text:style-name="Text_20_body">Las notas musicales se caracterizan por la frecuencia del armónico predominante al ser ésta tocada por un instrumento musical. El sonido produce notas musicales mediante el uso de las matemáticas que intervienen en la física. Por ejemplo, la nota LA corresponde a una frecuencia de 440 Hz, es decir 440 oscilaciones por segundo.</text:p>
      <text:h text:style-name="Heading_20_2" text:outline-level="2">[<text:a xlink:type="simple" xlink:href="http://es.wikipedia.org/w/index.php?title=Música_y_matemáticas&amp;action=edit&amp;section=2">editar</text:a>] <text:bookmark text:name="La_armon.C3.ADa"/>La armonía</text:h>
      <text:p text:style-name="Text_20_body">Las relaciones entre notas están caracterizadas por la relación que existe entre sus frecuencias. Cuanto más simple sea dicha relación mayor será la consonancia entre ellas. Dos notas separadas por una <text:a xlink:type="simple" xlink:href="http://es.wikipedia.org/wiki/Octava">octava</text:a> están en relación de 2:1 siendo ésta la mayor consonancia.</text:p>
      <text:p text:style-name="Text_20_body">Otras relaciones simples como 3:4, o 2:3 corresponden a intervalos justos, por ejemplo DO-FA o DO-SOL. Por el contrario, las relaciones complicadas dan lugar a disonancias como por ejemplo un intervalo de 7ª DO-SI.</text:p>
      <text:p text:style-name="Text_20_body">Las disonancias dan la sensación de movimiento y "piden" ser resueltas en una consonancia que, al contrario reposo y de conclusión, de final.</text:p>
      <text:p text:style-name="P2"/>
      <text:p text:style-name="Standard"/>
      <text:h text:style-name="Heading_20_2" text:outline-level="2"><text:a xlink:type="simple" xlink:href="http://www.tadforo.com/matematicas-y-musica-t25927.html?sid=3ced94c90d9e9fad7593655b1d3b9bc1">Matemáticas y Música</text:a></text:h>
      <text:p text:style-name="P3">Foro relacionado con la naturaleza: astronomía, biología, geología, física y química.</text:p>
      <text:p text:style-name="Text_20_body"><text:span text:style-name="Strong_20_Emphasis">Moderador:</text:span> <text:span text:style-name="T1">Truthman</text:span> </text:p>
      <text:p text:style-name="P5"><text:a xlink:type="simple" xlink:href="http://www.tadforo.com/posting.php?mode=reply&amp;f=66&amp;t=25927&amp;sid=3ced94c90d9e9fad7593655b1d3b9bc1">Publicar una respuesta</text:a></text:p>
      <text:p text:style-name="P5">2 mensajes • Página <text:span text:style-name="Strong_20_Emphasis">1</text:span> de <text:span text:style-name="Strong_20_Emphasis">1</text:span> </text:p>
      <text:section text:style-name="Sect1" text:name="p448039">
        <text:h text:style-name="Heading_20_3" text:outline-level="3"><text:a xlink:type="simple" xlink:href="http://www.tadforo.com/matematicas-y-musica-t25927.html?sid=3ced94c90d9e9fad7593655b1d3b9bc1#p448039">Matemáticas y Música</text:a></text:h>
        <text:p text:style-name="Text_20_body"><draw:a xlink:type="simple" xlink:href="http://www.tadforo.com/post448039.html?sid=3ced94c90d9e9fad7593655b1d3b9bc1#p448039"><draw:frame draw:style-name="fr1" draw:name="gráficos1" text:anchor-type="as-char" svg:width="0.362cm" svg:height="0.309cm" draw:z-index="0"><draw:image xlink:href="http://www.tadforo.com/styles/prosilver/imageset/icon_post_target.gif" xlink:type="simple" xlink:show="embed" xlink:actuate="onLoad"/><svg:title>Nota</svg:title></draw:frame></draw:a>por <text:span text:style-name="Strong_20_Emphasis"><text:span text:style-name="T2">Hipatia</text:span></text:span> » 26 Feb 2009 12:20 </text:p>
        <text:p text:style-name="P6">Aunque se suele pensar que la cienca con su carácter estricto está muy lejos del arte, tan subjetivo y estético, esto no es necesariamente así. En la ciencia hay estética, hay teorías elegantes, especialmente desde el punto de vista matemático. <text:line-break/><text:line-break/>Las matemáticas y la música tienen una relación bastante cercana, en este tema sería interesante ir viendo como influyen la una en la otra. Empiezo yo con el comienzo de todo:</text:p>
        <text:p text:style-name="Text_20_body"><text:line-break/></text:p>
        <text:p text:style-name="P7"><text:soft-page-break/><draw:frame draw:style-name="fr2" draw:name="gráficos2" text:anchor-type="as-char" svg:width="1.997cm" svg:height="0.998cm" draw:z-index="1"><draw:image xlink:href="http://es.geocities.com/matesbueno/matematicasycine/donald02.jpg" xlink:type="simple" xlink:show="embed" xlink:actuate="onLoad"/><svg:title>Imagen</svg:title></draw:frame></text:p>
        <text:p text:style-name="P5"/>
        <text:p text:style-name="P8">Donald con Pitágoras</text:p>
        <text:p text:style-name="Text_20_body"><text:line-break/></text:p>
        <text:p text:style-name="P6">De hecho, si no hubiese sido por la atención de Pitágoras a la música, éste no se hubiese interesado por los números, y hubiesemos perdido un gran avance científico. <text:line-break/>Probando con la lira, Pitágoras se encontró dos cuerdas que daban notas separadas por una octava (do alto, y do bajo). Lo más llamativo era que la que dabe el do bajo era dos veces más larga que la del do bajo, la relación de longitudes era de 2 a 1. Luego encontró dos cuerdas separadas por una quinta, un do y un sol (por ejemplo). Y se dio cuenta de que la más baja era exactamente una vez y media más larga que la de la más alta, la razón de longitudes era de 3 a 2. Pitágoras observando este fenónmeno decidió estudiar a los números por sí mismos, pues si tenían esa relación con la música podrían tener relación con otros aspectos de la naturaleza.</text:p>
        <text:p text:style-name="P5"><text:line-break/><text:line-break/><text:line-break/>Este hilo va dedicado a Pajarodfuego<text:line-break/><text:line-break/>Un cordial saludo</text:p>
        <text:section text:style-name="Sect1" text:name="sig448039">
          <text:p text:style-name="P7"><draw:frame draw:style-name="fr2" draw:name="gráficos3" text:anchor-type="as-char" svg:width="1.997cm" svg:height="0.998cm" draw:z-index="2"><draw:image xlink:href="http://img812.imageshack.us/img812/8230/firma9.png" xlink:type="simple" xlink:show="embed" xlink:actuate="onLoad"/><svg:title>Imagen</svg:title></draw:frame></text:p>
        </text:section>
        <text:p text:style-name="List_20_Heading"><text:bookmark text:name="profile448039"/><draw:frame draw:style-name="fr2" draw:name="gráficos4" text:anchor-type="as-char" svg:width="2.725cm" svg:height="3.307cm" draw:z-index="3"><draw:image xlink:href="http://www.tadforo.com/download/file.php?avatar=7183_1287984209.png" xlink:type="simple" xlink:show="embed" xlink:actuate="onLoad"/><svg:title>Avatar de Usuario</svg:title></draw:frame><text:line-break/><text:span text:style-name="Strong_20_Emphasis"><text:span text:style-name="T2">Hipatia</text:span></text:span> </text:p>
        <text:p text:style-name="List_20_Contents">Una mente retorcida<text:line-break/><draw:frame draw:style-name="fr2" draw:name="gráficos5" text:anchor-type="as-char" svg:width="1.997cm" svg:height="0.998cm" draw:z-index="4"><draw:image xlink:href="http://www.tadforo.com/images/ranks/rank_administradora.gif" xlink:type="simple" xlink:show="embed" xlink:actuate="onLoad"/><svg:title>Una mente retorcida</svg:title></draw:frame> </text:p>
        <text:p text:style-name="List_20_Contents">  </text:p>
        <text:p text:style-name="List_20_Contents"><text:span text:style-name="Strong_20_Emphasis">Mensajes:</text:span> 3807</text:p>
        <text:p text:style-name="List_20_Contents"><text:span text:style-name="Strong_20_Emphasis">Registrado:</text:span> 28 May 2008</text:p>
        <text:p text:style-name="P9"><text:span text:style-name="Strong_20_Emphasis">Records:</text:span> <text:a xlink:type="simple" xlink:href="http://www.tadforo.com/arcade.php?mode=stats&amp;u=7183&amp;sid=3ced94c90d9e9fad7593655b1d3b9bc1">9</text:a> </text:p>
        <text:p text:style-name="P5"><text:a xlink:type="simple" xlink:href="http://www.tadforo.com/matematicas-y-musica-t25927.html?sid=3ced94c90d9e9fad7593655b1d3b9bc1#wrap">Arriba</text:a></text:p>
      </text:section>
      <text:p text:style-name="Horizontal_20_Line"/>
      <text:section text:style-name="Sect1" text:name="p448047">
        <text:h text:style-name="Heading_20_3" text:outline-level="3"><text:a xlink:type="simple" xlink:href="http://www.tadforo.com/matematicas-y-musica-t25927.html?sid=3ced94c90d9e9fad7593655b1d3b9bc1#p448047">Re: Matemáticas y Música</text:a></text:h>
        <text:p text:style-name="Text_20_body"><draw:a xlink:type="simple" xlink:href="http://www.tadforo.com/post448047.html?sid=3ced94c90d9e9fad7593655b1d3b9bc1#p448047"><draw:frame draw:style-name="fr1" draw:name="gráficos6" text:anchor-type="as-char" svg:width="0.362cm" svg:height="0.309cm" draw:z-index="5"><draw:image xlink:href="http://www.tadforo.com/styles/prosilver/imageset/icon_post_target.gif" xlink:type="simple" xlink:show="embed" xlink:actuate="onLoad"/><svg:title>Nota</svg:title></draw:frame></draw:a>por <text:span text:style-name="Strong_20_Emphasis">Pajarodfuego</text:span> » 26 Feb 2009 13:10 </text:p>
        <text:p text:style-name="P5">Gracias hipatia, eres un encanto.<text:line-break/><text:line-break/>Otra cosa muy curiosa q ocurre con la musica es q hoy en dia con aparatos muy modernos podemos saber q tal sonido da como resultado una onda q se llama megahercio (MHz). Cuando un sonido se da, gracias a un cuerpo resonante, x ejemplo el La (440MHz) el analisis del espectro acustico nos muestra un paquete de vibraciones, de variaciones de presión en relación a la presión circundante <text:soft-page-break/>del aire, con unas frecuencias que guardan relación entre ellas y que dependen de como la energia se reparte en el transcurso del sonido y nos informa de la naturaleza de la fuente y el espacio donde es generado que actua como resonante dando como resultado un LA. Si discernimos entre fuentes y resonancias, o si podemos generar un sonido carente de resonancias, en el analisis de su especto con una audiometria, podemos observar mas facilmente la coherencia existente entre los distintos valores de sus frecuencias. Despues de este rollo tengo q contar q hace muchisimos años, antes de tener aparatos q midiesen las ondas ya se dedujo q cuando pulsamos una nota, por ejemplo mas grabe de la guitarra, no solo suena esa nota, estan sonando muchisimas notas mas, solo q el oido humano no las percibe, curioso. Tratados musicales de hace 200 o 300 años ya nos decian q cuando se pulsa una nota se escucha esa nota mas sus concomitantes. <text:line-break/><text:line-break/>Ejemplo:<text:line-break/><text:line-break/>Si pulsamos un Mi, lo q se escucha es ese Mi, otro mi 8ª alta y en sentido ascendente escuchamos una 5ª una 8ª otra 5ª una 3ª etc etc etc... q el oido humano no percibe (tan solo escuchamos una nota) pero con los aparatos de hoy en dia se sabe por las ondas q emite dicho aparato. Q oido tenian los antiguos maestros de musica para poder deducir esto????<text:line-break/><text:line-break/>Otro dato curioso es la "simpatia" en musica, si en un instrumento de cuerda pulsamos la nota MI, todas las demas notas q sean mi ya sea octaba baja o mas aguda vibraran por simpatia, quiere decir q se pondran a sonar sin haberlas pulsado, curioso xq el oido humano no lo percibe, pero si q hace q le guste mas ese sonido a la gente q esta escuchando.<text:line-break/><text:line-break/>Y sobre lo q expone hipatia la musica es matematica pura y componer es como la arquitectura, por eso es muy importante q si tienes q enseñar a un niño pequeño musica, sepa sumar, restar, multiplicar y dividir.<text:line-break/>Si no es imposibl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26T09:09:13.96</meta:creation-date>
    <meta:document-statistic meta:table-count="0" meta:image-count="6" meta:object-count="0" meta:page-count="3" meta:paragraph-count="34" meta:word-count="964" meta:character-count="5502"/>
    <dc:date>2010-10-26T09:11:25.40</dc:date>
    <meta:editing-duration>PT00H00M59S</meta:editing-duration>
    <meta:editing-cycles>1</meta:editing-cycles>
    <meta:generator>OpenOffice.org/3.1$Win32 OpenOffice.org_project/310m11$Build-9399</meta:generator>
  </office:meta>
</office:document-meta>
</file>