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5pt"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Calibri" fo:font-size="20pt" fo:font-weight="bold" style:font-size-asian="20pt" style:font-weight-asian="bold" style:font-size-complex="20pt" style:font-weight-complex="bold"/>
    </style:style>
    <style:style style:name="P3" style:family="paragraph" style:parent-style-name="Standard">
      <style:paragraph-properties fo:margin-left="0cm" fo:margin-right="0cm" fo:text-align="start" style:justify-single-word="false" fo:text-indent="0.684cm" style:auto-text-indent="false"/>
      <style:text-properties style:font-name="Calibri" fo:font-size="13pt" style:text-underline-style="none" fo:font-weight="normal" style:font-size-asian="13pt" style:font-weight-asian="normal" style:font-size-complex="13pt" style:font-weight-complex="normal"/>
    </style:style>
    <style:style style:name="P4" style:family="paragraph" style:parent-style-name="Standard">
      <style:paragraph-properties fo:margin-left="0cm" fo:margin-right="0cm" fo:text-align="end" style:justify-single-word="false" fo:text-indent="0.684cm" style:auto-text-indent="false"/>
      <style:text-properties style:font-name="Calibri" fo:font-size="13pt" style:text-underline-style="none" fo:font-weight="normal" style:font-size-asian="13pt" style:font-weight-asian="normal" style:font-size-complex="13pt" style:font-weight-complex="normal"/>
    </style:style>
    <style:style style:name="P5" style:family="paragraph" style:parent-style-name="Standard">
      <style:paragraph-properties fo:margin-left="0cm" fo:margin-right="0cm" fo:text-align="end" style:justify-single-word="false" fo:text-indent="0cm" style:auto-text-indent="false"/>
      <style:text-properties style:font-name="Calibri" fo:font-size="13pt" style:text-underline-style="none" fo:font-weight="normal" style:font-size-asian="13pt" style:font-weight-asian="normal" style:font-size-complex="13pt" style:font-weight-complex="normal"/>
    </style:style>
    <style:style style:name="P6" style:family="paragraph" style:parent-style-name="Standard">
      <style:paragraph-properties fo:margin-left="0cm" fo:margin-right="0cm" fo:text-align="start" style:justify-single-word="false" fo:text-indent="0.684cm" style:auto-text-indent="false"/>
      <style:text-properties style:font-name="Calibri" fo:font-size="13pt" style:text-underline-style="none" fo:font-weight="normal" style:font-size-asian="13pt" style:font-weight-asian="normal" style:font-size-complex="13pt" style:font-weight-complex="normal"/>
    </style:style>
    <style:style style:name="P7" style:family="paragraph" style:parent-style-name="Standard">
      <style:paragraph-properties fo:margin-left="0cm" fo:margin-right="0cm" fo:text-align="start" style:justify-single-word="false" fo:text-indent="0.684cm" style:auto-text-indent="false"/>
      <style:text-properties style:font-name="Calibri" fo:font-size="13pt" fo:font-weight="normal" style:font-size-asian="13pt" style:font-weight-asian="normal" style:font-size-complex="13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IETZSCHE</text:p>
      <text:p text:style-name="P1"/>
      <text:p text:style-name="P7">KOKAPENA: Filosofo alemana zen (1844-1900). Pentsalari berritzailea, argia, kritikoa eta probokatzailea. Darwinek landutako hazia, Nietzscheren filosofiarekin lurrean sustraitzen da. <text:s/>Berak, gizakiaren zati kreatzailea azpimarratzen zuen, gure berezko senen eta bizitzaren goraipamena eginez. Esaten da, Hitlerren ideia asko beragan oinarrituak zeudela. Bere eragina handia izan da ondorengo garaitan. Obra nagusiak: <text:span text:style-name="T1">Así habló Zaratustra</text:span><text:span text:style-name="T3">, </text:span><text:span text:style-name="T1">Tragediaren sorrera,</text:span><text:span text:style-name="T3"> </text:span><text:span text:style-name="T1">Antikristoa...</text:span></text:p>
      <text:p text:style-name="P3"><text:span text:style-name="T1"><text:s/>Bere aldarrikapenak </text:span><text:span text:style-name="T2">ateismo erradikalean, nihilismoan (balore berriak) eta bitalismoan( bizitzaren garrantzian)</text:span><text:span text:style-name="T1"> oinarritzen dira. </text:span></text:p>
      <text:p text:style-name="P3"/>
      <text:p text:style-name="P3">KRISTAUTASUNA ETA MENDEBALDEKO KULTURAREN KRITIKA: Nietzsche tradizio judu-kristauaren aurka, oro har, edozein forma erlijiosoren aurka doa. Nietzscheren ustetan, gure kulturaren <text:s/>eta moralaren bi iturri nagusiak, Greziako filosofia eta kristautasuna dira. Azken honi kritika gogorra egin zion. Mendebaldeko gure historian, kristautasunak irauli zituen antzinatasun klasikoaren balio dionisiakoak, horien ordez, mundu ideal baten asmakuntza bultzatuz eta mundu erreal bakarraren mespretxua zela bide. <text:s text:c="2"/>Gizakiaren gauza garrantzitsuena <text:span text:style-name="T4">BIZITZA</text:span> dela dio (Bitalismoa), Itzal-argiz betetako bidea: nekea, mina, plazerra..dena nahastuta (Schopenhauer).</text:p>
      <text:p text:style-name="P3"/>
      <text:p text:style-name="P3">Greziarrengandik jarrera <text:span text:style-name="T4">fatalista</text:span> heredatzen du, <text:s/>patuari ihes egitea ezinezkoa da. Bizitzaren ikuspegi tragiko bat du beraz Nietzschek. Honela izanik, bizitzaren aurrean bi jarrera har daitezke: lehenik, bizitza bere hortan hartzea, Carpe diem, bizitza bizitzea, <text:span text:style-name="T4">DIONISOSEN</text:span> jarrera, arauak haustearekin, askatasuna eta transgresioarekin loturik dagoena. Bestetik, sinesmen batean babestea dago, ordena eta harmoniaren aitzakitan, <text:s/><text:span text:style-name="T4">APOLOREKIN</text:span> alderatzen duena. Beraz, Dionisosek irrazionalismoa eta Apolok arrazionalismoa sinbolizatzen dute. Nietzscheren aldarrikapena<text:span text:style-name="T4"> irrazionalismoa</text:span> da. </text:p>
      <text:p text:style-name="P3"/>
      <text:p text:style-name="P3">E<text:span text:style-name="T4">uropako kulturaren dekadentzia</text:span> salatu zuen, alde batetik Socrates/Platonengandik datorren tradizio grekoa, eta bestalde kristautasuna. Bi hauen nahasketak kalte handia egin du, bizitza garrantzitsua ez dela sinistarazi digutelako beste mundu batera begira jarriz, hau iragankorra delakoan. Erlijio guztien aurka dago, beldurretik sortzen direlako, gizakiak artalde eta koldar bilakatuz. Gure buruaz lotsa izaten erakutsi digute, gezurra, beldurra, kulpa, bekatua eta tankerako kontzeptuak erabiliz. Hori da<text:span text:style-name="T4">“Esklabuaren morala”</text:span>, makurtuta bizitzen denarena, dekadentea, ihes egiten duenarena. Berak<text:span text:style-name="T4"> “Jaunaren morala”</text:span> bultzatu nahi du, ausartena, indartsuena, bizitza hau maite dutenena.</text:p>
      <text:p text:style-name="P3"/>
      <text:p text:style-name="P3">Nietzsche kultura berriaren oinarriak finkatzen ahalegindu zen, bere esaldiak argi erakusten duen legez : “Jainkoa hilda, jaio da supergizakia”. Honekin, J<text:span text:style-name="T4">ainkoaren heriotza</text:span>k gizakiaren erabateko garapena ekarriko duela aldarrikatu nahi zuen, moral berri bat eraikiz, gizaki askearena, <text:s/>eta gizakion begiak gezurrezko mundura zuzendu ordez, benetako mundu honetara zuzenduz. </text:p>
      <text:p text:style-name="P3"/>
      <text:p text:style-name="P3"><text:tab/><text:tab/><text:tab/><text:tab/><text:tab/><text:tab/><text:tab/>ANE ALDALUR 2C</text:p>
      <text:p text:style-name="P3"><text:tab/><text:tab/><text:tab/><text:tab/><text:tab/><text:tab/><text:tab/>ERREBISATUA</text:p>
      <text:p text:style-name="P3"><text:soft-page-break/></text:p>
      <text:p text:style-name="P3"/>
      <text:p text:style-name="P4"/>
      <text:p text:style-name="P3"/>
      <text:p text:style-name="P5">293 hit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Ane Aldalur</meta:initial-creator>
    <meta:creation-date>2012-04-29T12:29:00</meta:creation-date>
    <dc:creator>ana agirrebalzategi</dc:creator>
    <dc:date>2012-04-30T15:33:16</dc:date>
    <meta:editing-cycles>1</meta:editing-cycles>
    <meta:editing-duration>PT7M40S</meta:editing-duration>
    <meta:user-defined meta:name="1 informazioa"/>
    <meta:user-defined meta:name="2 informazioa"/>
    <meta:user-defined meta:name="3 informazioa"/>
    <meta:user-defined meta:name="4 informazioa"/>
    <meta:document-statistic meta:table-count="0" meta:image-count="0" meta:object-count="0" meta:page-count="2" meta:paragraph-count="10" meta:word-count="352" meta:character-count="2960"/>
  </office:meta>
</office:document-meta>
</file>