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anklin Gothic Book" svg:font-family="'Franklin Gothic Book'"/>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cm" fo:margin-right="0cm" fo:line-height="150%" fo:text-indent="0.9cm" style:auto-text-indent="false"/>
    </style:style>
    <style:style style:name="T1" style:family="text">
      <style:text-properties style:font-name="Franklin Gothic Book" fo:font-size="11pt" fo:language="eu" fo:country="none"/>
    </style:style>
    <style:style style:name="T2" style:family="text">
      <style:text-properties style:font-name="Franklin Gothic Book" fo:font-size="11pt" fo:language="eu" fo:country="none" fo:font-style="italic"/>
    </style:style>
    <style:style style:name="T3" style:family="text">
      <style:text-properties style:font-name="Franklin Gothic Book" fo:font-size="12pt" fo:language="eu" fo:country="none" style:font-size-asian="12pt" style:font-size-complex="12pt"/>
    </style:style>
    <style:style style:name="T4" style:family="text">
      <style:text-properties style:font-name="Franklin Gothic Book" fo:font-size="12pt" fo:language="eu" fo:country="none" fo:font-style="italic" style:font-size-asian="12pt" style:font-size-complex="12pt"/>
    </style:style>
    <style:style style:name="T5" style:family="text">
      <style:text-properties style:font-name="Times New Roman" fo:font-size="11pt" fo:language="eu" fo:country="none"/>
    </style:style>
    <style:style style:name="T6" style:family="text">
      <style:text-properties style:font-name="Times New Roman" fo:font-size="12pt" fo:language="eu" fo:country="none" style:font-size-asian="12pt" style:font-size-complex="12pt"/>
    </style:style>
    <style:style style:name="T7" style:family="text">
      <style:text-properties style:font-name="Times New Roman" fo:font-size="12pt" fo:language="eu" fo:country="none" fo:font-style="italic"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ALDERA:NIETZSCHE: KRISTAUTASUNAREN KRITIKA</text:p>
      <text:p text:style-name="P1"/>
      <text:p text:style-name="P1"><text:tab/>Shopenhauer bere inspirazio iturria izanik, filosofia bitalistaren ordezkari nagusia izan zen. Kritika egiten dio arrazoian oinarritzen diren balore tradizionalei, hau da, grekoengandik positibismora arte sinesten, eskatzen eta gurtzen zen guztiaren oinarriari. </text:p>
      <text:p text:style-name="P1"/>
      <text:p text:style-name="P1"><text:tab/>Nietzscheren esanetan, erlijioa beldurretatik sortzen da ( Elizak bekatua erabiltzen du gu beldurtzeko). <text:span text:style-name="T5">Beraz, erlijio tradizio guztien aurkaegongo da, baina </text:span>kritikarik gogorrena kristautasunari egingo dio. Hala ere, Kristautasuna Platonismo herrikoia da; beraz, arazoaren jatorria Platonetik dator. <text:s/>Platonek greziar tragedietan erakutsitako balio dionisokoak irauli zituen, balio apolineoak bultzatuz eta hortaz, mundu ideal bat asmatuz eta mundu erreala mespretxatuz. </text:p>
      <text:p text:style-name="P1"><text:tab/>Antzinako filosofo grekoek (Platon, Sokrates...) Apoloren baloreak sustatzen zituzten; horien artean arrazoiaren erabilera, armonia, edertasuna... Nietzschek aldiz, Dionisoren baloreen aldekoa zen, horien adibide dira: jaiak, festak, emozioak, sentimenduak... Platonen kritikatik salbu Sokrates utziko du, pertsona ontzat daukalako. </text:p>
      <text:p text:style-name="P2">Nietzschek dioenez, Platonismoa eta Kristautasuna ahulentzat eta esklabuentzat egina dago, izan ere erlijioak balio dekadenteak defendatzen ditu: umiltasuna, mendekotasuna, obedientzia, sakrifizioa... Esklabuen morala defendatzen dute, Jaunaren morala defendatu beharrean. Hala ere, <text:span text:style-name="T6">Nietzschek Jesukristo kritikatik salbu uzten du, bere ustez Jesukristo bizitzari aurre egin zion gizona izan zelako. </text:span></text:p>
      <text:p text:style-name="P1"><text:tab/>Nietzschek Jainkoaren heriotza aipatzen duenean, Kristautasuneko balore guztiak baztertu direla esan nahi du. Beraz, Marxen kritikaren antzekoa da, biek esaten baitute dualismo ontologikoaren aurka, bizitza honi aurre egin behar diogula, hau da, borrokatu egin behar dugula eta ez dugula beste mundu batean pentsatu behar. Hori dela eta, honen aurrean Nietzschek indarra, askatasuna, eta espirituaren independentzia bermatzeko ateismoa aldarrikatzen du.</text:p>
      <text:p text:style-name="P1"><text:tab/>Jainkoaren heriotzarekin batera supergizakia sortuko da, <text:span text:style-name="T7">Honela mintzatu zen Zaratustra</text:span><text:span text:style-name="T8"> </text:span><text:span text:style-name="T6">bere idazlanean definituko duena.</text:span> Bizitzari aurre egingo dion gizaki berria izango da eta bizitza aprobetxatuko duena. Honek beti aurrera begiratuko du etorkizuna nahi bezalakoa eduki dez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anklin Gothic Book" svg:font-family="'Franklin Gothic Book'"/>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teitza Politeknikoa</meta:initial-creator>
    <meta:creation-date>2012-04-27T13:41:08</meta:creation-date>
    <dc:date>2012-04-30T12:18:15.68</dc:date>
    <meta:editing-duration>PT54M17S</meta:editing-duration>
    <meta:editing-cycles>3</meta:editing-cycles>
    <meta:generator>OpenOffice.org/3.3$Win32 OpenOffice.org_project/330m20$Build-9567</meta:generator>
    <meta:document-statistic meta:table-count="0" meta:image-count="0" meta:object-count="0" meta:page-count="1" meta:paragraph-count="7" meta:word-count="270" meta:character-count="2248"/>
  </office:meta>
</office:document-meta>
</file>