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u" fo:country="none"/>
    </style:style>
    <style:style style:name="P3" style:family="paragraph" style:parent-style-name="Normal">
      <style:paragraph-properties fo:text-align="justify" style:justify-single-word="false"/>
    </style:style>
    <style:style style:name="P4" style:family="paragraph" style:parent-style-name="Standard">
      <style:paragraph-properties fo:text-align="justify" style:justify-single-word="false"/>
      <style:text-properties fo:language="eu" fo:country="none"/>
    </style:style>
    <style:style style:name="P5" style:family="paragraph" style:parent-style-name="Standard">
      <style:paragraph-properties fo:text-align="justify" style:justify-single-word="false"/>
      <style:text-properties style:font-name="Times New Roman" fo:font-size="12pt" fo:language="eu"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fo:color="#ff0000" fo:language="eu" fo:country="none"/>
    </style:style>
    <style:style style:name="P8" style:family="paragraph" style:parent-style-name="Título" style:master-page-name="MP0">
      <style:paragraph-properties style:page-number="auto" fo:break-before="page"/>
    </style:style>
    <style:style style:name="T1" style:family="text">
      <style:text-properties fo:color="#222222" fo:language="eu" fo:country="none"/>
    </style:style>
    <style:style style:name="T2" style:family="text">
      <style:text-properties fo:color="#222222" fo:language="eu" fo:country="none" fo:font-weight="bold"/>
    </style:style>
    <style:style style:name="T3" style:family="text">
      <style:text-properties fo:language="eu" fo:country="none"/>
    </style:style>
    <style:style style:name="T4" style:family="text">
      <style:text-properties fo:language="eu"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O<text:span text:style-name="T6">NTUTAN IZAN BI GALDERA HAUEK OSO LOTUTA DOAZELA. PARTE HANDI BATETAN, GAUZA BERA KONTATU BEHAR DA!!</text:span></text:p>
      <text:p text:style-name="Título"/>
      <text:p text:style-name="Título">Perspektibismoa eta arraziobitalismoa</text:p>
      <text:p text:style-name="P1"/>
      <text:p text:style-name="P1">Ortegaren pentsamenduak, hiru fase ditu. Batetik, fase objektibista, ondoren, perspektibista eta azkenik, raziobitalista. </text:p>
      <text:p text:style-name="P2"/>
      <text:p text:style-name="P2"><text:span text:style-name="T5">Perspektibismoak(1914-1923)</text:span> ikuspegiaren garrantzia nabarmentze du. Ezagutza erlatiboa da, errealitateari so egiten dion bakoitzak bere ikuspuntutik begiratzen dio, norberaren ikuspuntua edo perspektiboa errealitatearen beharrezko osagaia da eta ezin da esan ikuspuntu bat besteen gainetik dagoenik. <text:span text:style-name="T5">“Hainbat norbanako hainbat ikuspuntu hainbat errealitate”.</text:span> Beraz, egia absolutua errealitatearen inguruan jasotako ikuspuntu guztien konbinazio antolatua izango da. <text:span text:style-name="T5">EGIA</text:span> arian-arian erdietsiko da, ikuspuntuetatik irudiak bateratu ahala.</text:p>
      <text:p text:style-name="P5"/>
      <text:p text:style-name="P6"><text:span text:style-name="T3">Perspektibismoaren garapenetik Ortegaren doktrina </text:span><text:span text:style-name="T4">arraziobitalista</text:span><text:span text:style-name="T3"> sortzen da, horren gogoeta egiten du Ortegak “El tema de nuestro tiempo”(1923) liburuan. Lehenik, arrazionalismoaren </text:span><text:span text:style-name="T1">(intelektualismoa, idealismoa...)</text:span><text:span text:style-name="T3">eta bitalismoaren </text:span><text:span text:style-name="T1">(Nietzsche)</text:span><text:span text:style-name="T3">kritika egiten du, baina ondoren bakoitzetik onena hartuz sintesi bat egiten du. Ortegak, arrazionalismotik kritikatzen duena haren gehiegikeriak dira, hala ere edozein kritika arrazionala izan behar duela azpimarratzen du. </text:span><text:span text:style-name="T2">Raziobitalismoa</text:span><text:span text:style-name="T1">, arrazoia bizitzaren zerbitzura jartzea da. Beste modu batean esanda, Ortegarentzan </text:span><text:span text:style-name="T2">bizitza</text:span><text:span text:style-name="T1"> da garrantzitsua, eta </text:span><text:span text:style-name="T2">bizi-arrazoia</text:span><text:span text:style-name="T1">, bizitzaren erreminta. Bizitzaren perspektiba guztiok komunean dugun hori da(norberak berea izanik ere), sustraizko errealitatea.</text:span></text:p>
      <text:p text:style-name="P5"/>
      <text:p text:style-name="P2"/>
      <text:p text:style-name="P2">Honela, giza bizitza etengabeko zeregin hutsa da. Gizakiaren osagai naturala (animaliatasuna), jaiotzetik ematen zaigu, baina ez da hori gizakia gizaki modura bereizten duena. Bizitza “koaderno hutsa” da, eta hori gu geuk osatzen dugu, gure ekintzen kateak betetzen du koadernoa, hori da gizakiak bereizgarria duen osagaia. Beraz giza bizitza, ni bakoitza den proiektua betetzean datza, zirkunstantziari begira, hau da, <text:span text:style-name="T5">NIA</text:span>ren era <text:span text:style-name="T5">ZIRKUNSTANTZIAREN</text:span> batura da. “Yo soy yo y mi circunstancia”</text:p>
      <text:p text:style-name="P2"/>
      <text:p text:style-name="P2">Zirkunstantzia, subjektua murgildurik dagoen bizi-modua da, nia ez den beste guztia: inguruko mundu fisikoa, kultura, historia, gizartea, ... sinesteak ere gure zirkunstantziaren parte dira. Niak aurpegia eman behar dien arazoen esparrua da. Ezin dugu zirkunstantzia aukeratu, bertan ez dago askatasuna.</text:p>
      <text:p text:style-name="P2"/>
      <text:p text:style-name="P2">Bestalde, gizki bakoitzaren nia proiektu bat da. Gizakia askatasun hutsa da, ez du behin betiko identitaterik <text:span text:style-name="T5">(INDETERMINISMOA</text:span>). Aukeratzen duena aukeratzen duela ere, autentikotasuna da garrantzitsuena. Ortegaren doktrina honen arabera, bizitza eta pentsamendua elkarren senideak dira. E<text:span text:style-name="T5">xistentzialismoaren</text:span>Heiddeger) eragina nabarmentzen da bertan.</text:p>
      <text:p text:style-name="P2"/>
      <text:p text:style-name="P2"><text:tab/><text:tab/><text:tab/><text:tab/><text:tab/><text:tab/><text:tab/>2E.Inaki, Estela, Benat, Ane M.</text:p>
      <text:p text:style-name="P2"><text:tab/><text:tab/><text:tab/><text:tab/><text:tab/><text:tab/><text:tab/><text:tab/><text:tab/>zuzendua</text:p>
      <text:p text:style-name="P2"><text:tab/><text:tab/><text:tab/><text:tab/><text:tab/></text:p>
      <text:p text:style-name="P2"><text:soft-page-break/></text:p>
      <text:p text:style-name="P2"/>
      <text:p text:style-name="P2"/>
      <text:p text:style-name="P2"/>
      <text:p text:style-name="P2"/>
      <text:p text:style-name="Título">Razionalismoa gainditzen</text:p>
      <text:p text:style-name="Normal">Ortegak, hiru fase ditu. Batetik, fase objektibista. Ondoren, perspektibista eta azkenik, raziobitalista.</text:p>
      <text:p text:style-name="Normal"/>
      <text:p text:style-name="P3">Ortega y Gassetek ohiko arrazoimen arrazionalista kritikatzen du: Platon, Aristoteles, Descartes, Spinoza edo Leibniz. Behar baino garrantzia handiagoa ematen baitiote arrazoiari. </text:p>
      <text:p text:style-name="Normal"/>
      <text:p text:style-name="P3">Arrazionalismoaren arabera EGIA bat, absolutua eta aldaezina da. Ortegaren iritziz, arrazoimen abstraktuak ezin dezake hauteman bizitzari darion errealitate konkretua, errealitate hori, ezegonkorra, denborazkoa eta historikoa baita. </text:p>
      <text:p text:style-name="Normal"/>
      <text:p text:style-name="P2">Perspektibismoaren garapenetik Ortegaren doktrina arraziobitalista sortzen da. Lehenik, arrazionalismoaren eta bitalismoaren kritika egiten du, baina ondoren bakoitzetik onena hartuz sintesi bat egiten du. Ortegak, arrazionalismotik kritikatzen duena haren gehiegikeriak dira, hala ere edozein kritika arrazionala izan behar duela azpimarratzen du.</text:p>
      <text:p text:style-name="P2"/>
      <text:p text:style-name="P7">Giza bizitza etengabeko zeregin hutsa da. Gizakiaren osagai naturala (animaliatasuna), jaiotzetik ematen zaigu, baina ez da hori gizakia gizaki modura bereizten duena. Bizitza “koaderno hutsa” da, eta hori gu geuk osatzen dugu, gure ekintzen kateak betetzen du koadernoa, hori da gizakiak bereizgarria duen osagaia. Beraz giza bizitza, ni bakoitza den proiektua betetzean datza, zirkunstantziari begira, hau da, NIAren era ZIRKUNSTANTZIAREN batura da. “Yo soy yo y mi circunstancia”</text:p>
      <text:p text:style-name="P7"/>
      <text:p text:style-name="P7">Zirkunstantzia, subjektua murgildurik dagoen bizi-modua da, nia ez den beste guztia: inguruko mundu fisikoa, kultura, historia, gizartea, ... sinesteak ere gure zirkunstantziaren parte dira. Niak aurpegia eman behar dien arazoen esparrua da. Ezin dugu zirkunstantzia aukeratu, bertan ez dago askatasuna.</text:p>
      <text:p text:style-name="P7"/>
      <text:p text:style-name="P7">Giza bakoitzaren nia proiektu bat da. Gizakia askatasun hutsa da, ez du behin betiko identitaterik (INDETERMINISMOA). Aukeratzen duena aukeratzen duela ere, autentikotasuna da garrantzitsuena. Ortegaren doktrina honen arabera, bizitza eta pentsamendua elkarren senideak dira. Pentsaera existentzialista(Heiddeger) nabarmentzen da bertan.</text:p>
      <text:p text:style-name="P2"/>
      <text:p text:style-name="P2"/>
      <text:p text:style-name="P2"><text:tab/><text:tab/><text:tab/><text:tab/><text:tab/><text:tab/><text:tab/><text:tab/>2E.Inaki, Estela, Benat, Ane M.</text:p>
      <text:p text:style-name="P2"><text:tab/><text:tab/><text:tab/><text:tab/><text:tab/><text:tab/><text:tab/><text:tab/><text:tab/><text:tab/><text:tab/>zuzendua</text:p>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es" style:country-asian="E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language="eu" fo:country="none"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ítulo" style:family="paragraph" style:parent-style-name="Normal" style:next-style-name="Normal">
      <style:paragraph-properties fo:margin-top="0cm" fo:margin-bottom="0.529cm"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name-asian="Times New Roman" style:font-size-asian="26pt" style:font-name-complex="Times New Roman" style:font-size-complex="26pt" fo:hyphenate="false" fo:hyphenation-remain-char-count="0" fo:hyphenation-push-char-count="0"/>
    </style:style>
    <style:style style:name="Fuente_20_de_20_párrafo_20_predeter." style:display-name="Fuente de párrafo predeter." style:family="text"/>
    <style:style style:name="Título_20_Car" style:display-name="Título Car" style:family="text" style:parent-style-name="Fuente_20_de_20_párrafo_20_predeter.">
      <style:text-properties fo:color="#17365d" style:font-name="Cambria" fo:font-size="26pt" fo:letter-spacing="0.009cm" fo:language="eu" fo:country="none" style:letter-kerning="true" style:font-name-asian="Times New Roman" style:font-size-asian="26pt" style:font-name-complex="Times New Roman" style:font-size-complex="26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MP0" style:page-layout-name="pm2"/>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Oteitza Politeknikoa</meta:initial-creator>
    <meta:creation-date>2012-04-28T11:19:00</meta:creation-date>
    <dc:creator>ana agirrebalzategi</dc:creator>
    <dc:date>2012-04-30T17:08:41</dc:date>
    <meta:editing-cycles>2</meta:editing-cycles>
    <meta:editing-duration>PT7M0S</meta:editing-duration>
    <meta:template xlink:type="simple" xlink:actuate="onRequest" xlink:href="../../../../Downloads/Ortega%20y%20Gasset.odt/Normal.dotm"/>
    <meta:user-defined meta:name="1 informazioa"/>
    <meta:user-defined meta:name="2 informazioa"/>
    <meta:user-defined meta:name="3 informazioa"/>
    <meta:user-defined meta:name="4 informazioa"/>
    <meta:document-statistic meta:table-count="0" meta:image-count="0" meta:object-count="0" meta:page-count="2" meta:paragraph-count="21" meta:word-count="592" meta:character-count="4811"/>
  </office:meta>
</office:document-meta>
</file>