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style style:name="T1" style:family="text">
      <style:text-properties fo:background-color="#ffff00"/>
    </style:style>
    <text:list-style style:name="L1">
      <text:list-level-style-number text:level="1" text:style-name="Numbering_20_Symbols" style:num-suffix="." style:num-format="1" text:start-value="6"/>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text:style-name="L1">
        <text:list-item>
          <text:p text:style-name="P1">GALDERA: GURE GARAIKO GAIA: RAZIONALISMOA GAINDITZEN</text:p>
        </text:list-item>
      </text:list>
      <text:p text:style-name="Standard"/>
      <text:p text:style-name="Standard">Ortega y Gassetek ohiko arrazoimen arrazionalista kritikatzen du. Platon, Leibniz, Descartes bezalako filosofoek behar baino garrantzi handiagoa ematen zioten arrazoiari. Arrazionalismoaren gehiegikeriak salatu zituen Ortegak.</text:p>
      <text:p text:style-name="Standard"/>
      <text:p text:style-name="Standard">Arrazionalismoaren arabera egia bat, absolutua da. Ortegaren iritziz, gizakiaren arrazoimenezko atalak bakarrik ezagutu dezakena. <text:span text:style-name="T1">Arrazionalismoa</text:span>, <text:span text:style-name="T1">bizikontrakoa eta historiaurkakoa </text:span>da. Arrazoimenak historikoa izateari utzi behar dio berak jartzen dizkion oztopoak gainditu ahal izateko. Ortegaren ustetan horrelako arrazoimen abstraktuak ezin du hauteman errealitate <text:s/>konkretua ezegonkorra denborazkoa eta historikoa baita. Berak dioenez <text:span text:style-name="T1">bizi-arrazoimena aldarrikatu</text:span> behar da.</text:p>
      <text:p text:style-name="Standard"/>
      <text:p text:style-name="Standard">Ortegaren <text:span text:style-name="T1">raziobitalismoak</text:span>, arrazionalismoa eta bitalismoa bat egiten ditu, bakoitzaren onena hartuz. Honela, giza bizitza, etengabeko zeregin hutsa da ortegarentzat. Gizakiaren osagai naturala (animalitasuna), jaiotzetik ematen zaigu, baina ez da gizakia gizaki modura bereizten duena. Bizitza “koaderno hutsa” da, eta hori gu geuk osatu behar dugu. Beraz giza bizitza, niaren era zirkunstantziaren batura da. “<text:span text:style-name="T1">Yo soy yo y mi circunstancia</text:span>”.Zirkunstantzia, subjektuan murgildurik dagoen egoera da, nia ez den beste guztia, aukeratu ezin dena. Gure sinesteetako edukiek osatzen dute besteak beste ,guretzat benetako errealitate diren horiek. Hala ere, gizakia funtsean askea da, <text:s/>eta gizaki bakoitzaren nia proiektu bat. Gizakia askatasun hutsa da (indeterminismoa), eta hortan, autentikotasuna da garrantzitsuena, gure proiektuari leial izatea. Ñabardura existentzialista(Heiddeger) nabarmentzen da bertan.</text:p>
      <text:p text:style-name="Standard"/>
      <text:p text:style-name="Standard"><text:tab/><text:tab/><text:tab/><text:tab/><text:tab/><text:tab/><text:tab/><text:tab/>2C.Danel. Nagore, Maria, Maria</text:p>
      <text:p text:style-name="Standard"><text:tab/><text:tab/><text:tab/><text:tab/><text:tab/><text:tab/><text:tab/><text:tab/>Zuzendu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u"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u" fo:country="none"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Oteitza Lizeo Politeknikoa</meta:initial-creator>
    <meta:creation-date>2012-04-25T03:43:18</meta:creation-date>
    <dc:date>2012-05-01T14:05:34</dc:date>
    <meta:editing-cycles>2</meta:editing-cycles>
    <meta:editing-duration>PT53M37S</meta:editing-duration>
    <meta:user-defined meta:name="Información 1"/>
    <meta:user-defined meta:name="Información 2"/>
    <meta:user-defined meta:name="Información 3"/>
    <meta:user-defined meta:name="Información 4"/>
    <meta:document-statistic meta:table-count="0" meta:image-count="0" meta:object-count="0" meta:page-count="1" meta:paragraph-count="6" meta:word-count="207" meta:character-count="1715"/>
  </office:meta>
</office:document-meta>
</file>