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style>
    <style:style style:name="P2" style:family="paragraph" style:parent-style-name="Standard" style:list-style-name="L1">
      <style:paragraph-properties fo:margin-left="0cm" fo:margin-right="0cm" fo:orphans="2" fo:widows="2" fo:text-indent="0cm" style:auto-text-indent="false"/>
    </style:style>
    <style:style style:name="T1" style:family="text">
      <style:text-properties fo:font-variant="normal" fo:text-transform="none" fo:color="#222222" style:font-name="arial" fo:font-size="9.75pt" fo:letter-spacing="normal" fo:font-style="normal" fo:font-weight="normal"/>
    </style:style>
    <style:style style:name="T2" style:family="text">
      <style:text-properties fo:font-variant="normal" fo:text-transform="none" fo:color="#222222" style:font-name="arial" fo:font-size="9.75pt" fo:letter-spacing="normal" fo:font-style="normal" fo:font-weight="bold" style:font-weight-asian="bold" style:font-weight-complex="bold"/>
    </style:style>
    <style:style style:name="T3" style:family="text">
      <style:text-properties fo:font-variant="normal" fo:text-transform="none" fo:color="#222222" style:font-name="arial" fo:font-size="12pt" fo:letter-spacing="normal" fo:font-style="normal" fo:font-weight="bold" style:font-size-asian="12pt" style:font-weight-asian="bold" style:font-size-complex="12pt" style:font-weight-complex="bold"/>
    </style:style>
    <style:style style:name="T4" style:family="text">
      <style:text-properties fo:font-variant="normal" fo:text-transform="none" fo:color="#222222" fo:letter-spacing="normal"/>
    </style:style>
    <style:style style:name="T5" style:family="text">
      <style:text-properties fo:font-variant="normal" fo:text-transform="none" fo:color="#ff0000" style:font-name="arial" fo:font-size="9.75pt" fo:letter-spacing="normal" fo:font-style="normal" fo:font-weight="bold" style:font-weight-asian="bold" style:font-weight-complex="bold"/>
    </style:style>
    <style:style style:name="T6" style:family="text">
      <style:text-properties fo:font-variant="normal" fo:text-transform="none" fo:color="#ff0000" style:font-name="arial" fo:font-size="9.75pt" fo:letter-spacing="normal" fo:font-style="normal" fo:font-weight="normal"/>
    </style:style>
    <style:style style:name="T7" style:family="text">
      <style:text-properties fo:color="#ff0000"/>
    </style:style>
    <text:list-style style:name="L1">
      <text:list-level-style-number text:level="1" text:style-name="Numbering_20_Symbols" style:num-suffix="." style:num-format="1" text:start-value="5">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text:style-name="L1">
        <text:list-header>
          <text:p text:style-name="P2"><text:span text:style-name="T3">5.Perspektibismoa eta raziobitalismoa/ 6. “Gure garaiko gaia”( “El tema de nuestro tiempo”): arrazionalismoa gainditzea (150+150)</text:span><text:line-break/></text:p>
          <text:p text:style-name="P2">BIAK BATERA DAUDE.5.GALDERA ERANTZUTEKO HAU DA ORDEN EGOKIA. 6.ERANTZUTEKO, LEHEN <text:s/>PARRAFOA EZ DA BEHAR.</text:p>
          <text:p text:style-name="P2"><text:span text:style-name="T7"><text:line-break/></text:span><text:span text:style-name="T5">Perspektibismoa </text:span><text:span text:style-name="T6">Ortegaren bigarren aroa da (1914-1923), eta “El espectador” aldizkarian egin zuen lan. Ikuspegiaren garrantzia defendatu zuen, errealitatearen begirada zirkunstantziak eraginda. Ikuspuntu aniztasuna irudi bakoitzaren egia zatiak direla esaten du. Hortaz, EGIA (absolutua) ikuspuntu guztien batura izango litzateke, perspektiba partzialen batura (“Hainbat norbanako, hainbat ikuspuntu, hainbat errealitate”/”Pertsona baten iritziak balio du, ez nire iritziarekin bat datorrelako, guztiz alderantziz baizik, bat ez datorrelako”). Perspektibismoak aurre egiten dio erlatibismoari (egia ez da norberaren egia), baita arrazionalismoari (ez dago ikuspegi bakarra pertsona eta garai guztientzat.</text:span><text:line-break/><text:line-break/><text:span text:style-name="T2">Arraziobitalismoa</text:span><text:span text:style-name="T1"> Ortegaren hirugarren aroa da (1923-1955). Perspektibismoaren garapena da, eta “El tema de nuestro tiempo” obra idazte du. Bizitza arrazoiaren gainetik dagoela defendatzen du, eta arrazoia bizitzaren zerbitzuan. </text:span><text:span text:style-name="T2">Bitalismo</text:span><text:span text:style-name="T1"> (Nietzsche) eta </text:span><text:span text:style-name="T2">arrazionalismoaren</text:span><text:span text:style-name="T1"> batura eta kritika da. Bizi-arrazoia garrantzitsua dela esaten du, beti bizitzaren perspektiba dela, hori dela sustraiko errealitatea. Errealitate bat emanda zaigu (sinesteak, gure errealitatea, zirkunstantziaren eragina), eta horren gainean gure bizi proiektuaa eraiki behar dugula esaten du, arrazoiaren laguntzaz.</text:span><text:line-break/></text:p>
          <text:p text:style-name="P2"><text:span text:style-name="T1">Honela, Ortegak </text:span><text:span text:style-name="T2">arrazionalismoari kritika</text:span><text:span text:style-name="T1"> egiten dio, hau da, ohiko filosofia arrazionalistei (Platon, Descartes, Spinoza…). Hauentzat EGIA bat eta absolutua da, arrazionalismoa bizitzaren kontrakoa eta halako arrazoimen abstraktuak ezin hauteman dezakete bizitzari darion errealitate konkretua, denborazkoa eta historikoa dena. Ortegaren raziobitalismoak, bizitza arrazoiaren gainetik jartzen du, <text:s/>LEHENA BIZITZA DA.</text:span><text:line-break/><text:line-break/><text:span text:style-name="T1">Beraz, </text:span><text:span text:style-name="T2">“yo soy yo y mi circunstancia</text:span><text:span text:style-name="T1">” defendatzen du. Bizitza sustraizko errealitatea da, etengabeko aritzea, zeregina, proiektua, eta honek aukeratu beharra dakar (nabardura existentzialista, Heidegger). Ortegarentzat bizitzak bi osagai ditu:</text:span><text:line-break/><text:span text:style-name="T4">• </text:span><text:span text:style-name="T2">Nia:</text:span><text:span text:style-name="T1"> egin gabeko zerbait da, proiektu bat, izatea irrikatzen duen zerbait. Gizakia askatasun hutsa da, aukerak justifikatu beharra dauka. Erabakitzean proiektuari leial dena, bizi autentikoaren egile izango da. Lan horretan bizitza eta pentsamendua elkarren senide dira.</text:span><text:line-break/><text:span text:style-name="T4">• </text:span><text:span text:style-name="T2">Zirkunstantzia</text:span><text:span text:style-name="T1">: funtsean askeak bagara ere(indeterminismoa) zirkunstantzia ezin dut aukeratu; nia ez den beste guztia da, ezin dudana aukeratu(...). Niak aurpegi eman behar dion arazoen esparrua da. Gure sinestetako edukiek osatzen dute zirkunstantzia besteak beste</text:span></text:p>
        </text:list-header>
      </text:list>
      <text:p text:style-name="P1"><text:tab/><text:tab/><text:tab/><text:tab/><text:tab/><text:tab/><text:tab/></text:p>
      <text:p text:style-name="P1"><text:tab/><text:tab/><text:tab/><text:tab/><text:tab/><text:tab/><text:tab/><text:tab/><text:tab/>MIKEL RANKIN 2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initial-creator>ana agirrebalzategi</meta:initial-creator>
    <meta:creation-date>2012-04-30T18:16:58</meta:creation-date>
    <dc:creator>ana agirrebalzategi</dc:creator>
    <dc:date>2012-04-30T18:29:40</dc:date>
    <meta:editing-cycles>1</meta:editing-cycles>
    <meta:editing-duration>PT12M42S</meta:editing-duration>
    <meta:user-defined meta:name="1 informazioa"/>
    <meta:user-defined meta:name="2 informazioa"/>
    <meta:user-defined meta:name="3 informazioa"/>
    <meta:user-defined meta:name="4 informazioa"/>
    <meta:document-statistic meta:table-count="0" meta:image-count="0" meta:object-count="0" meta:page-count="1" meta:paragraph-count="6" meta:word-count="343" meta:character-count="2766"/>
  </office:meta>
</office:document-meta>
</file>