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Table_20_Contents">ALDEKO IDEIAK</text:p>
          </table:table-cell>
          <table:table-cell table:style-name="Taula1.B1" office:value-type="string">
            <text:p text:style-name="Table_20_Contents">KRITIKAK</text:p>
          </table:table-cell>
        </table:table-row>
        <table:table-row>
          <table:table-cell table:style-name="Taula1.A2" office:value-type="string">
            <text:p text:style-name="Table_20_Contents">EZAGUTZA/ERREALITATEAZ</text:p>
            <text:p text:style-name="Table_20_Contents">-DESCARTES : zentzumenek engainatu, ezag ezin da errealitate fisikoan oinarritu, esperientzian etab, hau aldakorra da, kontraesankorra...---&gt;arrazoia da ezag iturria-SOCRATES: egia barnean dutu.Arrazionalismoa</text:p>
            <text:p text:style-name="Table_20_Contents">Morala baita ere arrazionala: antierlatibismo morala/intelektualismo morala.</text:p>
            <text:p text:style-name="Table_20_Contents">-AGUSTIN : berdina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>EZAGUTZA/ERREALITATEAZ</text:p>
            <text:p text:style-name="Table_20_Contents">-KANT:gizakiaren arrazoiak mugak ditu, beraz ezin da errealiltatea den bezala ezagutu</text:p>
            <text:p text:style-name="Table_20_Contents">-ARISTOTELES: Adimena jaiotzean ohol laua, zentzumenen garrantzia...//// mundu bakarra, et bertan 2 errealitate. <text:s/>Forma eta materia ezin separatu, bien beharra...</text:p>
            <text:p text:style-name="Table_20_Contents">-EN`PIRISMOA.....</text:p>
            <text:p text:style-name="Table_20_Contents">-ORTEGA: arrazionalismoaren gehiegikeriak</text:p>
            <text:p text:style-name="Table_20_Contents">NIETZSCHE: Platon gorroto, eta bere arrazionalismo eta idealismoa salatu...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GIZARTEA/POLITIKA/HEZKUNTZA</text:p>
            <text:p text:style-name="Table_20_Contents"/>
            <text:p text:style-name="Table_20_Contents">-ORTEGA: Elitearen kontzeptua, agintzeko, onenak</text:p>
            <text:p text:style-name="Table_20_Contents">-sistema eraginkorra, norberaren bertuteak aprobetxatuz...</text:p>
            <text:p text:style-name="Table_20_Contents">-Komunismoan bezala mundu guztiak dauka bere tokia gizartean, buruzagiak herriaren alde, herriaren parte baita.</text:p>
            <text:p text:style-name="Table_20_Contents">-Estaduak zeirbitzu pulbikoak eskaini behar ditu: hezkuntza, ...</text:p>
            <text:p text:style-name="Table_20_Contents">-Nahiz eta denei bera ez erakutsi, lankidetza sustatzen du</text:p>
            <text:p text:style-name="Table_20_Contents">-platonen sistemak makina erraldoi bat bihurtu, pieza bakoitza bere lekuan....PERFEKTUA eta eraginkorra.</text:p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>GIZARTEA/POLITIKA/HEZKUNTZA</text:p>
            <text:p text:style-name="Table_20_Contents">-Utopikoa: gizakia predestinatzen ari gara, txikitan gure gaitasunak garatzeke ...</text:p>
            <text:p text:style-name="Table_20_Contents">-gainera giza aukeramena erabat mugatzen</text:p>
            <text:p text:style-name="Table_20_Contents">EXISTENTZIALISMOA: </text:p>
            <text:p text:style-name="Table_20_Contents"/>
            <text:p text:style-name="Table_20_Contents">-ARISTO. merezimendua+legezkotasuna ERREALISTA. Politikan ere bai errealistak, dagoenetik abiatu(. M, A, E)</text:p>
            <text:p text:style-name="Table_20_Contents">-Zoriontasuna zalantzan.....</text:p>
            <text:p text:style-name="Table_20_Contents">-guztiz aurka: kontratu sozialaren aintzindariak, botere banaketa.......-----&gt;liberalismo politikoa</text:p>
            <text:p text:style-name="Table_20_Contents">liberalismo ekonomikoa=jab pribatuaren alde. Platon ez.Aristo=jabetza pribatuaren alde</text:p>
            <text:p text:style-name="Table_20_Contents">- Gizkia zoriontsu izateko autoerrealizatua sentitu behar du, platonen sistemak ez du hori posible egiten, mugatu egiten gaitu.../gizaki konformistako sortzen ditu sistema honek(“Un mundo feliz”)</text:p>
            <text:p text:style-name="Table_20_Contents">-platonen sistemak gizakiaren parte emozionala, artistikoa piskat anulatu egiten du(homo faber, Frankfuteko eskola....)</text:p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HEZKUNTZA</text:p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>HEZKUNTZA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ONGIAZ</text:p>
            <text:p text:style-name="Table_20_Contents">-Nahiz eta gutxi izan ONGIA zer den ulertzera iristen diren horien, ...</text:p>
            <text:p text:style-name="Table_20_Contents">-ongia eta zoriontasunaren arteko lotura, bertuteak dakar zoriontasuna.</text:p>
            <text:p text:style-name="Table_20_Contents">SOCRATES</text:p>
            <text:p text:style-name="Table_20_Contents">SAN AGUSTIN...</text:p>
            <text:p text:style-name="Table_20_Contents"><text:soft-page-break/></text:p>
          </table:table-cell>
          <table:table-cell table:style-name="Taula1.B2" office:value-type="string">
            <text:p text:style-name="Table_20_Contents">ONGIAZ</text:p>
            <text:p text:style-name="Table_20_Contents">-ongia ez al da Platonen “jainko modukoa”? Platonen sistemak bere ideien munduan sinestea behartzen gaitu(postulatu bat bezala)hortan oinarritzn baitu beste dena, politika, hezkuntza....</text:p>
            <text:p text:style-name="Table_20_Contents">-SOFISTAK (Protagoras, gizakia da gauza <text:soft-page-break/>guztien neurria)</text:p>
            <text:p text:style-name="Table_20_Contents"/>
          </table:table-cell>
        </table:table-row>
        <table:table-row>
          <table:table-cell table:style-name="Taula1.A2" office:value-type="string">
            <text:p text:style-name="P1">ARIMA ETA GORPUTZA(DUALISMOA...)</text:p>
            <text:p text:style-name="Table_20_Contents">-AGUSTIN</text:p>
            <text:p text:style-name="Table_20_Contents">-PITAGORAS. Gorputza arimaren gartzela (eskola italikoa...). Arima hilezkorra, mundu honetan purifikatu....</text:p>
            <text:p text:style-name="Table_20_Contents"/>
            <text:p text:style-name="Table_20_Contents"/>
          </table:table-cell>
          <table:table-cell table:style-name="Taula1.B2" office:value-type="string">
            <text:p text:style-name="P1">ARIMA ETA GORPUTZA(DUALISMOA...)</text:p>
            <text:p text:style-name="P2">-DARWIN</text:p>
            <text:p text:style-name="P2">-NIETZSCHE. Bitalismoa orohar.</text:p>
            <text:p text:style-name="P2">-EXISTENTZIALISTA</text:p>
            <text:p text:style-name="P2">MARX.</text:p>
            <text:p text:style-name="P2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eitza Lizeo Politeknikoa</meta:initial-creator>
    <meta:creation-date>2012-06-01T11:45:32.16</meta:creation-date>
    <meta:document-statistic meta:table-count="1" meta:image-count="0" meta:object-count="0" meta:page-count="2" meta:paragraph-count="47" meta:word-count="304" meta:character-count="2695"/>
    <dc:date>2012-06-01T13:13:41.72</dc:date>
    <dc:creator>Oteitza Lizeo Politeknikoa</dc:creator>
    <meta:editing-duration>PT55S</meta:editing-duration>
    <meta:editing-cycles>1</meta:editing-cycles>
    <meta:generator>OpenOffice.org/3.3$Win32 OpenOffice.org_project/330m20$Build-9567</meta:generator>
  </office:meta>
</office:document-meta>
</file>