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  <style:text-properties officeooo:paragraph-rsid="0008d778"/>
    </style:style>
    <style:style style:name="P4" style:family="paragraph" style:parent-style-name="Standard" style:list-style-name="L4">
      <style:paragraph-properties fo:line-height="150%">
        <style:tab-stops/>
      </style:paragraph-properties>
      <style:text-properties officeooo:paragraph-rsid="0008d778"/>
    </style:style>
    <style:style style:name="P5" style:family="paragraph" style:parent-style-name="Standard" style:list-style-name="L1">
      <style:paragraph-properties fo:line-height="150%"/>
      <style:text-properties fo:font-size="14pt" officeooo:paragraph-rsid="0007038c" style:font-size-asian="14pt" style:font-size-complex="14pt"/>
    </style:style>
    <style:style style:name="P6" style:family="paragraph" style:parent-style-name="Standard" style:list-style-name="L3">
      <style:paragraph-properties fo:line-height="150%"/>
      <style:text-properties fo:font-size="12pt" officeooo:paragraph-rsid="0007038c" style:font-size-asian="12pt" style:font-size-complex="12pt"/>
    </style:style>
    <style:style style:name="P7" style:family="paragraph" style:parent-style-name="Standard" style:list-style-name="L3">
      <style:paragraph-properties fo:line-height="150%"/>
      <style:text-properties fo:font-size="12pt" officeooo:paragraph-rsid="0008d778" style:font-size-asian="12pt" style:font-size-complex="12pt"/>
    </style:style>
    <style:style style:name="P8" style:family="paragraph" style:parent-style-name="Standard" style:list-style-name="L1">
      <style:paragraph-properties fo:line-height="150%"/>
      <style:text-properties fo:font-size="12pt" fo:font-weight="normal" officeooo:paragraph-rsid="0007038c" style:font-size-asian="12pt" style:font-weight-asian="normal" style:font-size-complex="12pt" style:font-weight-complex="normal"/>
    </style:style>
    <style:style style:name="T1" style:family="text">
      <style:text-properties fo:font-size="20pt" fo:font-weight="bold" style:font-size-asian="17.5pt" style:font-weight-asian="bold" style:font-size-complex="20pt" style:font-weight-complex="bold"/>
    </style:style>
    <style:style style:name="T2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3" style:family="text">
      <style:text-properties fo:font-size="13pt" fo:font-weight="normal" officeooo:rsid="0008d778" style:font-size-asian="11.3500003814697pt" style:font-weight-asian="normal" style:font-size-complex="13pt" style:font-weight-complex="normal"/>
    </style:style>
    <style:style style:name="T4" style:family="text">
      <style:text-properties fo:font-size="13pt" fo:font-weight="bold" style:font-size-asian="11.3500003814697pt" style:font-weight-asian="bold" style:font-size-complex="13pt" style:font-weight-complex="bold"/>
    </style:style>
    <style:style style:name="T5" style:family="text">
      <style:text-properties fo:font-size="13pt" fo:font-weight="bold" officeooo:rsid="0008d778" style:font-size-asian="11.3500003814697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normal" style:font-size-asian="11.3500003814697pt" style:font-weight-asian="normal" style:font-size-complex="13pt" style:font-weight-complex="normal"/>
    </style:style>
    <style:style style:name="T7" style:family="text">
      <style:text-properties fo:font-size="13pt" style:text-underline-style="solid" style:text-underline-width="auto" style:text-underline-color="font-color" fo:font-weight="normal" officeooo:rsid="0008d778" style:font-size-asian="11.3500003814697pt" style:font-weight-asian="normal" style:font-size-complex="13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d778" style:font-weight-asian="bold" style:font-weight-complex="bold"/>
    </style:style>
    <style:style style:name="T10" style:family="text">
      <style:text-properties fo:font-weight="bold" officeooo:rsid="0007038c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07038c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08d778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08d778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7038c" style:font-weight-asian="normal" style:font-weight-complex="normal"/>
    </style:style>
    <style:style style:name="T19" style:family="text">
      <style:text-properties fo:font-weight="normal" officeooo:rsid="0008d778" style:font-weight-asian="normal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07038c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1">5- Perspektibismoa eta arraziobitalismoa:</text:span></text:p>
      <text:p text:style-name="P1"/>
      <text:p text:style-name="P2"><text:span text:style-name="T1"><text:tab/></text:span><text:span text:style-name="T2">: </text:span></text:p>
      <text:list xml:id="list1568620485954006800" text:style-name="L1">
        <text:list-item>
          <text:p text:style-name="P5"><text:span text:style-name="T8">Perspektibismoa</text:span><text:span text:style-name="T17"> </text:span></text:p>
        </text:list-item>
      </text:list>
      <text:list xml:id="list1024451269058536385" text:style-name="L3">
        <text:list-item>
          <text:p text:style-name="P6"><text:span text:style-name="T11">“Hainbat norbanako, hainbat ikuspuntu, hainbat errealitate”</text:span><text:span text:style-name="T17">. </text:span></text:p>
        </text:list-item>
        <text:list-item>
          <text:p text:style-name="P6"><text:span text:style-name="T18">Ikuspuntu </text:span><text:span text:style-name="T13">aniztasuna</text:span><text:span text:style-name="T18">: ikuspuntu guztiak onargarriak dira. </text:span></text:p>
        </text:list-item>
        <text:list-item>
          <text:p text:style-name="P6"><text:span text:style-name="T13">Adibidea</text:span><text:span text:style-name="T18">: Paisaiaren irudia.</text:span></text:p>
        </text:list-item>
        <text:list-item>
          <text:p text:style-name="P6"><text:span text:style-name="T18">Nork bere ikuskerarekin </text:span><text:span text:style-name="T13">leial</text:span><text:span text:style-name="T18"> izan behar du baina beste ikuspuntuekiko </text:span><text:span text:style-name="T13">tolerantea</text:span><text:span text:style-name="T18"> izanik.</text:span></text:p>
        </text:list-item>
        <text:list-item>
          <text:p text:style-name="P6"><text:span text:style-name="T8">Aurre egin</text:span><text:span text:style-name="T17"> nahi dio </text:span></text:p>
          <text:list>
            <text:list-item>
              <text:p text:style-name="P6"><text:span text:style-name="T12">eszeptizismoa</text:span><text:span text:style-name="T15">ri </text:span><text:span text:style-name="T17">eta </text:span><text:span text:style-name="T12">erlatibismoa</text:span><text:span text:style-name="T17">ri </text:span></text:p>
            </text:list-item>
            <text:list-item>
              <text:p text:style-name="P6"><text:span text:style-name="T12">arrazionalismoa</text:span><text:span text:style-name="T17">r</text:span><text:span text:style-name="T18">i</text:span><text:span text:style-name="T17"> </text:span><text:span text:style-name="T18">(</text:span><text:span text:style-name="T17">ikuspegi bakarra pertsona ororentzat</text:span><text:span text:style-name="T18">)</text:span><text:span text:style-name="T17">. </text:span></text:p>
            </text:list-item>
          </text:list>
        </text:list-item>
        <text:list-item>
          <text:p text:style-name="P6"><text:span text:style-name="T19">2 korronte filosofiko hauen </text:span><text:span text:style-name="T9">s</text:span><text:span text:style-name="T10">intesia</text:span><text:span text:style-name="T18">:</text:span></text:p>
          <text:list>
            <text:list-item>
              <text:p text:style-name="P6"><text:span text:style-name="T13">Subjetibismoa</text:span><text:span text:style-name="T18"> (subjektu bakoitzak zirkunstantzien araberako bere egia du) <text:s/></text:span></text:p>
            </text:list-item>
            <text:list-item>
              <text:p text:style-name="P7"><text:span text:style-name="T14">Arrazionalismoa</text:span><text:span text:style-name="T16"> (denontzat baliogarria den egia dago)</text:span></text:p>
            </text:list-item>
            <text:list-item>
              <text:p text:style-name="P7"><text:span text:style-name="T19">G</text:span><text:span text:style-name="T17">izaki bakoitzak egiaren ikuspuntu bat dauka, ordezkaezina dena, baina perspektiba partzialak batuz egia osoa lortzen da. <text:s/></text:span></text:p>
            </text:list-item>
          </text:list>
        </text:list-item>
      </text:list>
      <text:list xml:id="list32190545" text:continue-list="list1568620485954006800" text:style-name="L1">
        <text:list-header>
          <text:p text:style-name="P8"><text:span text:style-name="T4"/></text:p>
        </text:list-header>
        <text:list-item>
          <text:p text:style-name="P3"><text:span text:style-name="T21">A</text:span><text:span text:style-name="T20">rraziobitalismoa</text:span></text:p>
        </text:list-item>
      </text:list>
      <text:list xml:id="list8713066268335350876" text:style-name="L4">
        <text:list-item>
          <text:p text:style-name="P4"><text:span text:style-name="T2">“El tema de nuestro tiempo”</text:span></text:p>
        </text:list-item>
        <text:list-item>
          <text:p text:style-name="P4"><text:span text:style-name="T3">2 </text:span><text:span text:style-name="T5">perspektiba</text:span><text:span text:style-name="T3"> kontuan hartu:</text:span></text:p>
          <text:list>
            <text:list-item>
              <text:p text:style-name="P4"><text:span text:style-name="T7">Bizitzarena</text:span><text:span text:style-name="T3">: emandako errealitatea</text:span></text:p>
            </text:list-item>
            <text:list-item>
              <text:p text:style-name="P4"><text:span text:style-name="T7">Arrazoimenarena</text:span><text:span text:style-name="T3">: errealitate hori ulertzeko ahalegina. </text:span></text:p>
            </text:list-item>
          </text:list>
        </text:list-item>
        <text:list-item>
          <text:p text:style-name="P4"><text:span text:style-name="T5">K</text:span><text:span text:style-name="T4">ritika</text:span><text:span text:style-name="T2">:</text:span></text:p>
          <text:list>
            <text:list-item>
              <text:p text:style-name="P4"><text:span text:style-name="T7">Arrazionalismoarena</text:span><text:span text:style-name="T3">: arrazionalismoaren gehiegikeriak</text:span></text:p>
            </text:list-item>
            <text:list-item>
              <text:p text:style-name="P4"><text:span text:style-name="T7">Bitalismoarena</text:span><text:span text:style-name="T3">:</text:span><text:span text:style-name="T2"> </text:span><text:span text:style-name="T3">bizitzari buruzko ikuskera murritza.</text:span></text:p>
            </text:list-item>
          </text:list>
        </text:list-item>
        <text:list-item>
          <text:p text:style-name="P4"><text:span text:style-name="T5">Sintesia</text:span><text:span text:style-name="T3">:</text:span><text:span text:style-name="T2"> </text:span></text:p>
          <text:list>
            <text:list-item>
              <text:p text:style-name="P4"><text:span text:style-name="T3">B</text:span><text:span text:style-name="T2">i </text:span><text:span text:style-name="T6">ideia</text:span><text:span text:style-name="T2">tan oinarritzen da: </text:span></text:p>
              <text:list>
                <text:list-item>
                  <text:p text:style-name="P4"><text:span text:style-name="T3">B</text:span><text:span text:style-name="T2">izitza arrazoia baino lehenagokoa da </text:span></text:p>
                </text:list-item>
                <text:list-item>
                  <text:p text:style-name="P4"><text:span text:style-name="T3">B</text:span><text:span text:style-name="T2">izitza gizakiaren errealitate erradikala da . </text:span></text:p>
                </text:list-item>
              </text:list>
            </text:list-item>
            <text:list-item>
              <text:p text:style-name="P4"><text:span text:style-name="T2">Hori dela eta arrazoiak bizitzari buruzko gogoeta egin behar du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eitza Politeknikoa</meta:initial-creator>
    <meta:creation-date>2012-04-27T13:34:55</meta:creation-date>
    <dc:date>2013-04-11T12:05:26.95</dc:date>
    <meta:editing-duration>PT33M24S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7" meta:word-count="158" meta:character-count="1188" meta:non-whitespace-character-count="1062"/>
  </office:meta>
</office:document-meta>
</file>