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20pt" fo:font-weight="bold" style:font-size-asian="17.5pt" style:font-weight-asian="bold" style:font-size-complex="20pt" style:font-weight-complex="bold"/>
    </style:style>
    <style:style style:name="P2" style:family="paragraph" style:parent-style-name="Standard">
      <style:paragraph-properties fo:line-height="150%"/>
      <style:text-properties fo:font-size="13pt" fo:font-weight="normal" style:font-size-asian="11.3500003814697pt" style:font-weight-asian="normal" style:font-size-complex="13pt" style:font-weight-complex="normal"/>
    </style:style>
    <style:style style:name="P3" style:family="paragraph" style:parent-style-name="Standard">
      <style:paragraph-properties fo:line-height="150%"/>
    </style:style>
    <style:style style:name="T1" style:family="text">
      <style:text-properties fo:font-size="20pt" fo:font-weight="bold" style:font-size-asian="17.5pt" style:font-weight-asian="bold" style:font-size-complex="20pt" style:font-weight-complex="bold"/>
    </style:style>
    <style:style style:name="T2" style:family="text">
      <style:text-properties fo:font-size="13pt" fo:font-weight="normal" style:font-size-asian="11.3500003814697pt" style:font-weight-asian="normal" style:font-size-complex="13pt" style:font-weight-complex="normal"/>
    </style:style>
    <style:style style:name="T3" style:family="text">
      <style:text-properties fo:font-size="13pt" fo:font-weight="bold" style:font-size-asian="11.3500003814697pt" style:font-weight-asian="bold" style:font-size-complex="13pt"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span text:style-name="T1">5- Perspektibismoa eta arraziobitalismoa:</text:span></text:p>
      <text:p text:style-name="P1"/>
      <text:p text:style-name="P3"><text:span text:style-name="T1"><text:tab/></text:span><text:span text:style-name="T2">: </text:span></text:p>
      <text:p text:style-name="P2"><text:s text:c="4"/><text:span text:style-name="T4">Perspektibismoari dagokionez, </text:span>ikuspegiaren garrantzia nabarmentzen da. “Hainbat norbanako, hainbat ikuspuntu, hainbat errealitate”. Errealitateari so egiten dion bakoitzak bere ikuspuntutik begiratzen dio, ezin esan daiteke ikuspuntu bat besteen gainetik dagoenik, ikuspuntu guztiak onargarriak dira. Ortegak ikuspuntu aniztasuna defendatzen du. Ondorioz, egia absolutu honen inguruan jasotako irudi guztien konbinazio antolatua izango da; hau da, egia absolutua ikuspegi ezberdinen batura da. </text:p>
      <text:p text:style-name="P2"><text:s text:c="5"/>So egindako irudiak bat etorri ez arren guztiek dute berebiziko balioa (ezin dugu ikuspuntu bat gutxietsi ). Gainera, nork bere ikuskerarekin leial izan behar du baina beste ikuspuntuekiko tolerantea izanik.</text:p>
      <text:p text:style-name="P2"><text:s text:c="4"/>Aurre egin nahi dio eszeptizismoari (ez dago ezagutza ziurrik) eta erlatibismoari (bakoitzak bere balio moralak ditu, ez dago balio moral unibertsalik) <text:s/>eta arrazionalismoaren helburua ere gainditu nahi du, hau da, ikuspegi bakarra aurkitzea pertsona ororentzat. </text:p>
      <text:p text:style-name="P2"><text:s text:c="3"/>Perspektibismoa, arrazionalismoa eta eszeptizismoaren arteko sintesia da. Egia da subjektu bakoitzak zirkusntantzien araberako bere egia lortuko duela (eszeptizismoa), baina egia da baita, denontzat baliagarria den egia bakarra egon behar duela ( arrazionalismoa) . Beraz, bere ustez, gizaki bakoitzak egiaren ikuspuntu bat dauka, ordezkaezina dena, baina perspektiba partzialak batuz egia osoa lortzen da. <text:s/></text:p>
      <text:p text:style-name="P2"><text:tab/> </text:p>
      <text:p text:style-name="P2"><text:s text:c="4"/>Bestalde, a<text:span text:style-name="T4">rraziobitalismoa</text:span> “El tema de nuestro tiempo”-n garatzen du. Lehenik bitalismoaren eta arrazionalismoaren kritika egiten du , gero bi hauen sintesi bat egiteko. <text:s/>Bizitza emandako errealitatea da eta arrazoia errealitate hori ulertzeko ahalegina. </text:p>
      <text:p text:style-name="P2">Alde batetik, arrazionalismoaren gehiegikeriak (arrazoiaren mugak ez onartzea) kritikatzen ditu eta bestetik, bitalismoak ezagutzari buruz duen ikuskera murritza eta bultzatzen duen jarrera irrazionalista.</text:p>
      <text:p text:style-name="P2">Arraziobitalismoa bi ideiatan oinarritzen da: 1)bizitza arrazoia baino lehenagokoa da eta 2)bizitza gizakiaren errealitate erradikala da . Hori dela eta arrazoiak bizitzari buruzko gogoeta egin behar 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teitza Politeknikoa</meta:initial-creator>
    <meta:creation-date>2012-04-27T13:34:55</meta:creation-date>
    <dc:date>2012-04-30T11:23:40.98</dc:date>
    <meta:editing-duration>PT33M24S</meta:editing-duration>
    <meta:editing-cycles>2</meta:editing-cycles>
    <meta:generator>OpenOffice.org/3.3$Win32 OpenOffice.org_project/330m20$Build-9567</meta:generator>
    <meta:document-statistic meta:table-count="0" meta:image-count="0" meta:object-count="0" meta:page-count="1" meta:paragraph-count="10" meta:word-count="265" meta:character-count="2105"/>
  </office:meta>
</office:document-meta>
</file>