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9.209cm" fo:margin-left="-1.048cm" fo:margin-right="-1.162cm" table:align="margins"/>
    </style:style>
    <style:style style:name="Taula1.A" style:family="table-column">
      <style:table-column-properties style:column-width="3.625cm" style:rel-column-width="12366*"/>
    </style:style>
    <style:style style:name="Taula1.B" style:family="table-column">
      <style:table-column-properties style:column-width="10.001cm" style:rel-column-width="34121*"/>
    </style:style>
    <style:style style:name="Taula1.C" style:family="table-column">
      <style:table-column-properties style:column-width="5.583cm" style:rel-column-width="19048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5" style:family="table-row">
      <style:table-row-properties style:min-row-height="4.517cm"/>
    </style:style>
    <style:style style:name="Taula1.6" style:family="table-row">
      <style:table-row-properties style:min-row-height="2.805cm"/>
    </style:style>
    <style:style style:name="Taula1.12" style:family="table-row">
      <style:table-row-properties style:min-row-height="1.612cm"/>
    </style:style>
    <style:style style:name="P1" style:family="paragraph" style:parent-style-name="Table_20_Contents">
      <style:text-properties style:font-name="Arial Narrow" fo:font-weight="bold" style:font-weight-asian="bold" style:font-weight-complex="bold"/>
    </style:style>
    <style:style style:name="P2" style:family="paragraph" style:parent-style-name="Table_20_Contents">
      <style:text-properties style:font-name="Arial Narrow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 Narrow" fo:font-weight="normal" style:font-weight-asian="normal" style:font-weight-complex="normal"/>
    </style:style>
    <style:style style:name="P5" style:family="paragraph" style:parent-style-name="Table_20_Contents">
      <style:text-properties style:font-name="Arial Narrow" fo:font-size="11pt" style:font-size-asian="11pt" style:font-size-complex="11pt"/>
    </style:style>
    <style:style style:name="P6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Arial Narrow" fo:font-weight="bold" style:font-weight-asian="bold" style:font-weight-complex="bold"/>
    </style:style>
    <style:style style:name="P10" style:family="paragraph" style:parent-style-name="Table_20_Contents"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00%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 Narrow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>
            <text:p text:style-name="P3">XX MENDEKO FILOSOFIA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2">IDEIA OROKORRAK</text:p>
          </table:table-cell>
          <table:table-cell table:style-name="Taula1.B2" table:number-columns-spanned="2" office:value-type="string">
            <text:p text:style-name="P5">-XIX. mendeko zientzia partikulatrren emantzipazioak(psikologia, soziologia, antropologia, hizkuntzalaritza...), filosofiari eremuak”kentzen” dizkio</text:p>
            <text:p text:style-name="P5">-XX. mende hasieran , fisikan eta matematikan paradigma zaharrak zalantzan jarri(Einstein...). Fisikaren inguruan Vienako Zirkuloa sortu, neopositibistak etab.</text:p>
            <text:p text:style-name="P5">- XX.mendeko filosofiak, pentsatzeko era berriak bilatlzen ditu, idealismo zaharretik urrunduz: neokantistak, bitalistak, historizistak etab</text:p>
            <text:p text:style-name="P5">- Gizarte arazo eta izugarrikeria historikoei (Auschwitz...)erantzunak, filosofia konprometitua eta kritikoa: existentzilismoa, Frankfurteko eskola, neomarxismoa etab</text:p>
            <text:p text:style-name="P5"/>
          </table:table-cell>
          <table:covered-table-cell/>
        </table:table-row>
        <table:table-row>
          <table:table-cell table:style-name="Taula1.A2" office:value-type="string">
            <text:p text:style-name="P2">KORRONTEAK</text:p>
          </table:table-cell>
          <table:table-cell table:style-name="Taula1.A2" office:value-type="string">
            <text:p text:style-name="P3">IDEIA NAGUSIAK</text:p>
          </table:table-cell>
          <table:table-cell table:style-name="Taula1.B2" office:value-type="string">
            <text:p text:style-name="P2">AUTOREAK</text:p>
          </table:table-cell>
        </table:table-row>
        <table:table-row>
          <table:table-cell table:style-name="Taula1.A2" office:value-type="string">
            <text:p text:style-name="P2">Existentzialismoa</text:p>
          </table:table-cell>
          <table:table-cell table:style-name="Tau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B2" office:value-type="string">
            <text:p text:style-name="P1"/>
          </table:table-cell>
        </table:table-row>
        <table:table-row table:style-name="Taula1.5">
          <table:table-cell table:style-name="Taula1.A2" office:value-type="string">
            <text:p text:style-name="P2">Hizkuntzaren filosofia/ mugimendu analitikoa</text:p>
          </table:table-cell>
          <table:table-cell table:style-name="Tau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B2" office:value-type="string">
            <text:p text:style-name="P1"/>
          </table:table-cell>
        </table:table-row>
        <table:table-row table:style-name="Taula1.6">
          <table:table-cell table:style-name="Taula1.A2" office:value-type="string">
            <text:p text:style-name="P2">Frankfurteko eskola</text:p>
          </table:table-cell>
          <table:table-cell table:style-name="Taula1.A2" office:value-type="string">
            <text:p text:style-name="P1"/>
            <text:p text:style-name="P12">-Teoria sozial eta politiko kritikoa eta ezkertiarra </text:p>
            <text:p text:style-name="P12">-Garaiko teoria marxista berritu zuten, NEOMARXISTAK. -SESBko estalinismo edo sozialismo ortodoxoa salatu</text:p>
            <text:p text:style-name="P12">-Max Weberren soziologia eta Freuden psikoanalisia beraien kritiken oinarri</text:p>
          </table:table-cell>
          <table:table-cell table:style-name="Taula1.B2" office:value-type="string">
            <text:p text:style-name="P13">HORKHEIMER </text:p>
            <text:p text:style-name="P13">THEODOR ADORNO </text:p>
            <text:p text:style-name="P13">ERICH FROMM</text:p>
            <text:p text:style-name="P13">HABERMAS</text:p>
            <text:p text:style-name="P13">MARCUSE...</text:p>
          </table:table-cell>
        </table:table-row>
        <table:table-row>
          <table:table-cell table:style-name="Taula1.A2" office:value-type="string">
            <text:p text:style-name="P2">Fenomenologia</text:p>
          </table:table-cell>
          <table:table-cell table:style-name="Taula1.A2" office:value-type="string">
            <text:p text:style-name="P11"><text:span text:style-name="T3">- Gertaeren(fenomeno) eta errealitate hori gauzatzen den inguruaren(psikismoa, kontzientzia) aztertzen duen zientzia. </text:span></text:p>
            <text:p text:style-name="P8">-Giza-zientzientzietarako metodo egokia bilatu beharra, natur-zientziek erabiltzen zuten metodoa ez da nahikoa. <text:s/>-“Espirituaren zientziek” intuizioan eta bizipenetan oinarrituriko metodoa behar ; emozioek, baloreek garrantzia dute</text:p>
            <text:p text:style-name="P1"/>
          </table:table-cell>
          <table:table-cell table:style-name="Taula1.B2" office:value-type="string">
            <text:p text:style-name="P10">HUSSERL</text:p>
            <text:p text:style-name="P10">MAX SCHELLER</text:p>
          </table:table-cell>
        </table:table-row>
        <table:table-row>
          <table:table-cell table:style-name="Taula1.A2" office:value-type="string">
            <text:p text:style-name="P2">Espainiako filosofia</text:p>
          </table:table-cell>
          <table:table-cell table:style-name="Tau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B2" office:value-type="string">
            <text:p text:style-name="P1"/>
          </table:table-cell>
        </table:table-row>
        <text:soft-page-break/>
        <table:table-row>
          <table:table-cell table:style-name="Taula1.B2" table:number-columns-spanned="3" office:value-type="string">
            <text:p text:style-name="P2">ORTEGAREN ERAGINAK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2">Neokantismo alemana</text:p>
          </table:table-cell>
          <table:table-cell table:style-name="Taula1.A2" office:value-type="string">
            <text:p text:style-name="P4">Marburgoko unibertsitatea: </text:p>
            <text:p text:style-name="P4">Kanten ezagutzaren teoria <text:s/>berreskuratzeko ahalegina, Hegelen idealismotik urruntzea. Bere baitangoaren ezagutzaren kritikoak</text:p>
            <text:p text:style-name="P4"><draw:custom-shape text:anchor-type="paragraph" draw:z-index="0" draw:style-name="gr1" draw:text-style-name="P14" svg:width="0.821cm" svg:height="0.847cm" svg:x="0.305cm" svg:y="0.109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  <text:p text:style-name="P4"><text:s text:c="14"/>aro objetibista(1902-1914) <text:s text:c="11"/></text:p>
          </table:table-cell>
          <table:table-cell table:style-name="Taula1.B2" office:value-type="string">
            <text:p text:style-name="P2">COHEN ETA NATORP</text:p>
            <text:p text:style-name="P6">(Heiddeger eta Cassirerren irakasle izan ziren)</text:p>
          </table:table-cell>
        </table:table-row>
        <table:table-row>
          <table:table-cell table:style-name="Taula1.A2" office:value-type="string">
            <text:p text:style-name="P2">Historizismoa eta perspektibismoa</text:p>
          </table:table-cell>
          <table:table-cell table:style-name="Taula1.A2" office:value-type="string">
            <text:p text:style-name="P7">Fenomeno psikologikoak, sozialak, kulturalak... historikoak dira, historia esperientzien batura da, ez dago betiereko baliorik. Testuinguruaren garrantzia</text:p>
            <text:p text:style-name="P7"><draw:custom-shape text:anchor-type="paragraph" draw:z-index="1" draw:style-name="gr1" draw:text-style-name="P14" svg:width="0.821cm" svg:height="0.847cm" svg:x="0.305cm" svg:y="0.109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  <text:p text:style-name="P7"><text:s text:c="14"/>aro perspelktibista (1914-1923)</text:p>
          </table:table-cell>
          <table:table-cell table:style-name="Taula1.B2" office:value-type="string">
            <text:p text:style-name="P2">DILTHEY (1833-1911)</text:p>
          </table:table-cell>
        </table:table-row>
        <table:table-row table:style-name="Taula1.12">
          <table:table-cell table:style-name="Taula1.A2" office:value-type="string">
            <text:p text:style-name="P2">Bitalismoa</text:p>
          </table:table-cell>
          <table:table-cell table:style-name="Taula1.A2" office:value-type="string">
            <text:p text:style-name="P4">-Irrazionalismoarekin bat(arrazionalismoaren kritika</text:p>
            <text:p text:style-name="P4">-Bizi-errealitatea erreferentzia nagusia, adimenaren lege objetiboen gainetik</text:p>
            <text:p text:style-name="P4"><draw:custom-shape text:anchor-type="paragraph" draw:z-index="2" draw:style-name="gr1" draw:text-style-name="P14" svg:width="0.821cm" svg:height="0.847cm" svg:x="0.305cm" svg:y="0.067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  <text:p text:style-name="P4"><text:s text:c="13"/>aro raziobitalista(1923-1955) <text:s text:c="7"/></text:p>
          </table:table-cell>
          <table:table-cell table:style-name="Taula1.B2" office:value-type="string">
            <text:p text:style-name="P2">NIETZSCHE(xix)</text:p>
            <text:p text:style-name="P2">BERGSON(XX)</text:p>
          </table:table-cell>
        </table:table-row>
        <table:table-row table:style-name="Taula1.12">
          <table:table-cell table:style-name="Taula1.A2" office:value-type="string">
            <text:p text:style-name="P2">Krausismoa</text:p>
          </table:table-cell>
          <table:table-cell table:style-name="Taula1.A2" office:value-type="string">
            <text:p text:style-name="P4">Kultura atzerapena gainditzeko ahalegina, hezkuntzaren bitartez. Bizikidetza demokratikoa sustatu nahia, nagusikeriari aurre egin eta zientzia eta kultura balioak zabaltzeko.</text:p>
            <text:p text:style-name="P4"><draw:custom-shape text:anchor-type="paragraph" draw:z-index="3" draw:style-name="gr1" draw:text-style-name="P14" svg:width="0.821cm" svg:height="0.847cm" svg:x="0.305cm" svg:y="0.173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  <text:p text:style-name="P4"><text:s text:c="12"/>Espainiako dogmatismo eta atzerakoitasunaren kritika</text:p>
          </table:table-cell>
          <table:table-cell table:style-name="Taula1.B2" office:value-type="string">
            <text:p text:style-name="P2">KRAUS(Alemania)</text:p>
            <text:p text:style-name="P2">SANZ DEL 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302 fisika</meta:initial-creator>
    <meta:creation-date>2010-03-24T08:32:33</meta:creation-date>
    <dc:creator>ana agirrebalzategi</dc:creator>
    <dc:date>2010-06-01T18:38:23</dc:date>
    <meta:editing-cycles>5</meta:editing-cycles>
    <meta:editing-duration>PT3H19M8S</meta:editing-duration>
    <meta:user-defined meta:name="1 informazioa"/>
    <meta:user-defined meta:name="2 informazioa"/>
    <meta:user-defined meta:name="3 informazioa"/>
    <meta:user-defined meta:name="4 informazioa"/>
    <meta:document-statistic meta:table-count="1" meta:image-count="0" meta:object-count="0" meta:page-count="2" meta:paragraph-count="48" meta:word-count="265" meta:character-count="2492"/>
  </office:meta>
</office:document-meta>
</file>