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4.249cm" style:rel-column-width="2409*"/>
    </style:style>
    <style:style style:name="Taula1.B" style:family="table-column">
      <style:table-column-properties style:column-width="9.051cm" style:rel-column-width="5131*"/>
    </style:style>
    <style:style style:name="Taula1.C" style:family="table-column">
      <style:table-column-properties style:column-width="3.699cm" style:rel-column-width="2097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 Narrow"/>
    </style:style>
    <style:style style:name="P2" style:family="paragraph" style:parent-style-name="Table_20_Contents">
      <style:paragraph-properties fo:text-align="center" style:justify-single-word="false"/>
      <style:text-properties style:font-name="Arial Narrow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3" office:value-type="string">
            <text:p text:style-name="P2"/>
            <text:p text:style-name="P2">WIKI 1: ESTATUA, POLITIKA, GIZARTEA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">AUTOREAK</text:p>
          </table:table-cell>
          <table:table-cell table:style-name="Taula1.A2" office:value-type="string">
            <text:p text:style-name="P1">IDEIA NAGUSIAK/PROPOSAMENAK/KRITIKAK</text:p>
          </table:table-cell>
          <table:table-cell table:style-name="Taula1.C2" office:value-type="string">
            <text:p text:style-name="P1">NOIZ/NON/</text:p>
            <text:p text:style-name="P1">KORRONTEA</text:p>
          </table:table-cell>
        </table:table-row>
        <table:table-row>
          <table:table-cell table:style-name="Taula1.A2" office:value-type="string">
            <text:p text:style-name="P1">PLATON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ARISTOTELE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SAN AGUSTIN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LOCKE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ROUSSEAU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MONTESQUIEAU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KANT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MARX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ANARKISTAK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NIETZSCHE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ORTEGA Y GASSET</text:p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ana agirrebalzategi</dc:creator>
    <dc:date>2010-06-03T19:27:14</dc:date>
    <meta:editing-cycles>1</meta:editing-cycles>
    <meta:editing-duration>PT7M35S</meta:editing-duration>
    <meta:user-defined meta:name="1 informazioa"/>
    <meta:user-defined meta:name="2 informazioa"/>
    <meta:user-defined meta:name="3 informazioa"/>
    <meta:user-defined meta:name="4 informazioa"/>
    <meta:document-statistic meta:table-count="1" meta:image-count="0" meta:object-count="0" meta:page-count="1" meta:paragraph-count="16" meta:word-count="27" meta:character-count="191"/>
  </office:meta>
</office:document-meta>
</file>