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unga"/>
    </style:style>
    <style:style style:name="P2" style:family="paragraph" style:parent-style-name="Standard" style:list-style-name="L2">
      <style:text-properties style:font-name="Tunga"/>
    </style:style>
    <style:style style:name="P3" style:family="paragraph" style:parent-style-name="Standard" style:list-style-name="L1">
      <style:text-properties style:font-name="Tunga"/>
    </style:style>
    <style:style style:name="P4" style:family="paragraph" style:parent-style-name="Standard">
      <style:text-properties style:font-name="Tunga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SERTAZIOA EGITEKO AHOLKUTXOAK ETA GEURE BURUARI EGIN BEHARREKO GALDERAK</text:p>
      <text:p text:style-name="P4"/>
      <text:p text:style-name="P4">DISERTAZIOA, GEURE BURUAREKIN EGITEN DUGUN EZTABAIDA DA. ETA HORI PENTSATU BEHAR DUGU IDAZTEN GAUDENEAN !!!!</text:p>
      <text:p text:style-name="P1"/>
      <text:list xml:id="list34126046" text:style-name="L2">
        <text:list-item>
          <text:p text:style-name="P2"><text:span text:style-name="T1">Sarreran tesiak garbi egon behar du. H</text:span>onek irekiko du eztabaida, alde aurka eta azken ondiorioetara bidea</text:p>
        </text:list-item>
      </text:list>
      <text:list xml:id="list34106832" text:style-name="L1">
        <text:list-item>
          <text:p text:style-name="P3">Argi bereizi al ditut atal ezberdinak??</text:p>
        </text:list-item>
        <text:list-item>
          <text:p text:style-name="P3">Aurkako eta aldeko argudioak parrafo ezberdinetan idatzi al ditut??</text:p>
        </text:list-item>
        <text:list-item>
          <text:p text:style-name="P3">Nire argudioak norbait konbentzitukl al du??(bestela ez da oso sinale ona, ahul samarra edo....)</text:p>
        </text:list-item>
        <text:list-item>
          <text:p text:style-name="P3">Argudioetan posizionatu egin behar duzue, ez da nahikoa esatea “sofistek zioten....”</text:p>
          <text:p text:style-name="P3">lokailu, antolatzaile eta<text:span text:style-name="T1"> modalizatzaile</text:span> egokiak erabiltzea garrantzitsua da: </text:p>
          <text:p text:style-name="P3">“gauza jakina da, zorionez, zoritxarrez, zalantzarik gabe, again arrazoi du, nabarmena da”.</text:p>
          <text:p text:style-name="P3">Esaten dugun horrekiko zein jarrera dugun demostratzen dutenak. </text:p>
        </text:list-item>
        <text:list-item>
          <text:p text:style-name="P3">Subjektibotasuna , zalantza erakustea komenigarria da argudiatzean.</text:p>
        </text:list-item>
        <text:list-item>
          <text:p text:style-name="P3">Aurkako argudioan bene- benetan tesiari aurka egiten al naiz??</text:p>
        </text:list-item>
        <text:list-item>
          <text:p text:style-name="P3">Esaldi famatuak edo aipuak fortzatu samar sartu al ditut??</text:p>
        </text:list-item>
        <text:list-item>
          <text:p text:style-name="P3">Aldeko argudioa ez da azalpen teoriko hutsa izango ezta???</text:p>
        </text:list-item>
        <text:list-item>
          <text:p text:style-name="P3">Lehenik, neure argudioa da,; ondoren beste autore horri egiten diodan erreferentzia edota adibideak. </text:p>
        </text:list-item>
        <text:list-item>
          <text:p text:style-name="P3">Disertazioak ezin du hasi “nere ustez” batekin. Nire usteak eta iritziak garbi baditut, bukaerarako utzi</text:p>
        </text:list-item>
      </text:list>
      <text:p text:style-name="P1"/>
      <text:p text:style-name="P1">Disertazioa idatzi baino lehen 5 minutuz pentsatu eta idazlana planifika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na zulaika</meta:initial-creator>
    <meta:creation-date>2010-11-05T13:58:31.20</meta:creation-date>
    <meta:document-statistic meta:table-count="0" meta:image-count="0" meta:object-count="0" meta:page-count="1" meta:paragraph-count="17" meta:word-count="197" meta:character-count="1343"/>
    <dc:date>2010-11-05T14:13:35.84</dc:date>
    <dc:creator>ina zulaika</dc:creator>
    <meta:editing-duration>PT00H15M09S</meta:editing-duration>
    <meta:editing-cycles>1</meta:editing-cycles>
    <meta:generator>OpenOffice.org/3.0$Win32 OpenOffice.org_project/300m9$Build-9358</meta:generator>
  </office:meta>
</office:document-meta>
</file>