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text:start-value="8"/>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2">GALDERA: IDEIAK ETA SINISTEAK</text:p>
        </text:list-item>
      </text:list>
      <text:p text:style-name="P1"/>
      <text:p text:style-name="P1"><text:tab/>Ortegak dio, gizaki bat ulertu nahi badugu haren ideiak aztertu behar ditugula. Ideiak gizakiak munduan nora jo behar duen jakiteko baliatzen dituen koordenadak dira; ideiez horniturik, gizakiak ekiten dio dituen beharrizan guztiak konpontzeari. </text:p>
      <text:p text:style-name="P1"/>
      <text:p text:style-name="P1"><text:tab/>Ortegak bi ideia mota bereizten ditu, eta horiek bereiztea ezinbestekoa da, zeregin ezberdina betetzen baitute gure bizitzan: </text:p>
      <text:p text:style-name="P1"/>
      <text:p text:style-name="P1"><text:tab/><text:span text:style-name="T1">Sinesteak</text:span>: gure ondoan berez aurkitzen ditugun usteak dira, jaiotzen naizen momentuan dauden ideiak (moralak, zientifikoak, erlijiosoak...). Ez dugu haien alde egiteko beharrik, hain barneratuak ditugu inkontzienteki, non ez garen konturatzen zenbateraino eragiten diguten edo ditugunik ere. Haien baitan bizi gara, <text:span text:style-name="T1">“sinesteek gu gauzkate</text:span>”. <text:span text:style-name="T1">Gure errealitatea</text:span> dira, arnasten dugun oxigenoa bezala. Sineskerak komunak dira gizatalde bateko kideentzat, zirkunstantziari loturik baitaude. <text:span text:style-name="T1">“ Sinesteetan egon egiten da</text:span>”.</text:p>
      <text:p text:style-name="P1"/>
      <text:p text:style-name="P1"><text:tab/>Sinesteak <text:span text:style-name="T1">zalantzan</text:span> jartzen ditugun momentuan pentsatzen hasten gara eta burutapen-ideiak sortzen dira. Gizakia zalantzan murgiltzen da, ozeanoan galdurik dagoen naufragoa bezala. <text:s/>Honela sortzen da <text:span text:style-name="T1">filosofia</text:span>: sineste eta arbasoekiko uste ona galtzen denean, eta aldiz, ahalmen berri batekin fio izaten hasten denean. Orduan sortzen dira <text:span text:style-name="T1">ideia- burutapenak.</text:span> Hauek gizakiak berariaz eraikitzen dituen pentsakizunak dira (gure kreazioak). Horietaz ohartzen garenean eztabaidatzera irits gaitezke, haien barnean murgilduta sentitzen ez garelako. Ideiekin ados bizi izatea balioesten du, ekintza heroikoa da, ahalegin berezia eskatzen dute. Nolanahi ere, sineskerak ideia bihurtu daitezke, haiei buruz gogoeta kontzientea egitean, eta haienganako fedea galtzean.</text:p>
      <text:p text:style-name="P1"/>
      <text:p text:style-name="P1"><text:tab/><text:tab/><text:tab/><text:tab/><text:tab/><text:tab/><text:tab/><text:tab/>SAIOA, GARAZI, NAIARA 2C</text:p>
      <text:p text:style-name="P1"><text:tab/><text:tab/><text:tab/><text:tab/><text:tab/><text:tab/><text:tab/><text:tab/>ERREBISAT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Oteitza Lizeo Politeknikoa</meta:initial-creator>
    <meta:creation-date>2012-04-25T09:40:34</meta:creation-date>
    <dc:creator>ana agirrebalzategi</dc:creator>
    <dc:date>2012-04-30T15:55:04</dc:date>
    <meta:editing-cycles>1</meta:editing-cycles>
    <meta:editing-duration>PT35S</meta:editing-duration>
    <meta:user-defined meta:name="1 informazioa"/>
    <meta:user-defined meta:name="2 informazioa"/>
    <meta:user-defined meta:name="3 informazioa"/>
    <meta:user-defined meta:name="4 informazioa"/>
    <meta:document-statistic meta:table-count="0" meta:image-count="0" meta:object-count="0" meta:page-count="1" meta:paragraph-count="7" meta:word-count="218" meta:character-count="1729"/>
  </office:meta>
</office:document-meta>
</file>