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adroa">
        <text:section text:style-name="Sect1" text:name="edukia">
          <text:p text:style-name="Text_20_body">Ilustrazioa, dogmatismorik gabe</text:p>
          <text:p text:style-name="Text_20_body">Jon Sudupe</text:p>
          <text:p text:style-name="Text_20_body">Saiakera egilea</text:p>
          <text:p text:style-name="Text_20_body">Nafarroan bada argitaletxe gazte eta dinamiko bat, Laetoli izena duena. Bertan ikusi du argia Rutgers Unibertsitateko Stephen Bronner irakaslearen <text:span text:style-name="T1">Reivindicación de la Ilustración</text:span> liburu aipagarria. Ez dut ezagutzen proiektu ilustratuaren azalpen hoberik, ezta haren aldeko jarrera tinkoagorik ere.</text:p>
          <text:p text:style-name="Text_20_body">1789aren aurretiko hiru mende laurdenetan, gure gaurko izaera markatu duen iraulketa handia gertatu zen. Lehen aldiz Historian, gizon-emakumeek erabaki zuten etorkizuna euren eskuetan hartzea eta gizateriaren ongizatea beren ekintzen azken helburutzat jartzea. Mugimendu hori Europa osoan zehar erne zen eta ez herrialde bat bakarrean.</text:p>
          <text:p text:style-name="Text_20_body">XXI. mendea, jakina, ez da XVIII. mendea. Aurrerapenari buruzko kontzepzio zurrunak bazterrean geratu dira. Mundua kolpetik aldatzeko asmo erromantikoek huts egin dute. Baina askatasun zibilak bermatzen dituen legearen agintea, justizia soziala sustatzen duen Estatu esku-hartzailea eta «bestearen» errekonozimenduaz arduratzen diren nazioarteko mugimenduak <text:span text:style-name="T1">sine qua non</text:span> baldintzak dira jendearen bizimodua hobetzeko. </text:p>
          <text:p text:style-name="Text_20_body">Gu guztiok Ilustrazioaren seme-alabak gara. Gure balore onenak --askatasun politikoa, justizia soziala eta kosmopolitismoa- Ilustrazioan sustraitzen dira, eta izaera erradikala dute oraindik ere. Balore horiek, halere, eskuin erreakzionarioaren kritika zorrotzak hartu ditu. Are gehiago, ezkerreko zenbait intelektualek ere eraso egin diete. Eta horrek nahasmendu intelektual eta politikoa eragin du.</text:p>
          <text:p text:style-name="Text_20_body">Egia ote da arrazoiaren amets ilustratua porrot burrunbatsua izan dela? Horkheimerrek eta Adornok, kritika ezin gogorragoa egin zioten arrazoi ilustratuari euren <text:span text:style-name="T1">Ilustrazioaren dialektika</text:span> izeneko lan famatuan. Nekez aurki daiteke haiena baino diagnostiko etsigarriagorik. Gizakien emantzipazioa gauzatu beharrean, kontrakoa eragin omen du arrazoi zientifiko eta instrumentalak. «Ilustrazioa totalitarioa da», diote hitzez hitz.Auschwitz ei da horren adierazpena.</text:p>
          <text:p text:style-name="Text_20_body">Horkheimerrek eta Adornok ez zituzten modernitate politiko eta kulturalaren lorpenak aintzat hartu. Bronnerren iritzian, Ilustrazioaren alde iluna baino ez zuten nabarmendu. Proiektu ilustratuak bere muga eta ahuleziak ditu, bai, baina baita utziezineko balore eta ekarpenak ere. Herrena, sinpleegia eta okerra iruditzen zaio, hortaz, Frankfurteko Eskolako gurasoen diagnostikoa. </text:p>
          <text:p text:style-name="Text_20_body">Arrazionaltasuna eta domeinu grina hutsa nahasten dituen historiaren ikuspegi tragikoak «ez dio justizia egiten modernitate kulturalaren eduki arrazionalari» (zientzia, zuzenbidea eta moralaren oinarri unibertsalistak, demokrazia politikoa...). «XVIII. mendeko idealak, hots, Frantziako Iraultzako idealak deseraiki beharrean, gaur modan dagoen bezala, haiek gauzatzen saiatu beharko genuke, Gure kultur identitatea itxuratzen duten baloreak daude jokoan, gizateriarentzat «interes gorenekoak» direnak: askatasuna, justizia, solidaritatea. </text:p>
          <text:p text:style-name="Text_20_body">Horregatik, Ilustrazioaren egia berreskuratzeko asmotan, liburu haren «bigarren zatia» idatzi nahi izan du Bronnerrek. Ideologia askatzaile haren baloreak goraipatzen ditu, gaur egunean ere baliotasun osoa baitute edozein mugimendu aurrerazaleren ekintza politikoa gidatzeko. Egitasmo intelektual hark, pentsamendu kritikozko ahalegin hark, gure garaiko arazoez gogoeta egiteko tresna egokiak eman zizkigun, arrazoibide sinplistak eta egia dogmatikoak bazter utzita.</text:p>
          <text:p text:style-name="Text_20_body"><text:soft-page-break/>Ilustrazioaren ekarpen paregabeek --arrazionalismoa, liberalismoa eta sozialismoa-- bide luzea daukate egiteko. Ilustraziotik etorri dira bai liberalismo politikoa eta bai sozialismoak bultzatu zuen erreformismo sozioekonomikoa. Kidetasun halako bat dago ezkerreko mugimenduen eta ideal ilustratuen artean. Ilustrazioko pentsalariek uste zuten aldatu egin zitekeela mundua eta, aldaketa hori gauzatzeko, beharrezkoa zela konpromiso politikoa. Jende xehearen eta zapalduen izenean hitz egin zuten, eta eginkizun hori ez dago modatik pasata. </text:p>
          <text:p text:style-name="Text_20_body">Habermasek azpimarratu duen bezala, modernitatea burutu gabeko -eta gainditu gabeko- egitasmoa da oraindik. Gaurko munduan ez da arrazoia sobera dagoena, alderantziz baizik, haren premia handia dugu. Ilustrazioaren asmo eta helburuak (erlijio tolerantzia, pentsamendu eta adierazpen askatasuna, pluralismo politiko eta ekonomikoa...) betetzeke daude oraindik. </text:p>
          <text:p text:style-name="Text_20_body">Krisi ekonomiko eta politikoak jotako egoera nahasi honetan, iritsia da, inondik ere, begiak Ilustraziorantz itzuli eta haren idealak berrartu eta gaurkotzeko unea. Izan ere, Kantek esan zuen moduan, ez gara garai ilustratu batean bizi, baina bai Ilustrazio garai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ana agirrebalzategi</dc:creator>
    <dc:date>2010-06-07T16:19:08</dc:date>
    <meta:editing-cycles>0</meta:editing-cycles>
    <meta:editing-duration>PT0S</meta:editing-duration>
    <meta:user-defined meta:name="1 informazioa"/>
    <meta:user-defined meta:name="2 informazioa"/>
    <meta:user-defined meta:name="3 informazioa"/>
    <meta:user-defined meta:name="4 informazioa"/>
    <meta:document-statistic meta:table-count="0" meta:image-count="0" meta:object-count="0" meta:page-count="2" meta:paragraph-count="14" meta:word-count="553" meta:character-count="4521"/>
  </office:meta>
</office:document-meta>
</file>