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table-properties style:width="16.387cm" fo:margin-left="0.31cm" fo:margin-right="0.302cm" table:align="margins"/>
    </style:style>
    <style:style style:name="Taula1.A" style:family="table-column">
      <style:table-column-properties style:column-width="2.258cm" style:rel-column-width="1280*"/>
    </style:style>
    <style:style style:name="Taula1.B" style:family="table-column">
      <style:table-column-properties style:column-width="10.001cm" style:rel-column-width="5670*"/>
    </style:style>
    <style:style style:name="Taula1.C" style:family="table-column">
      <style:table-column-properties style:column-width="4.128cm" style:rel-column-width="2340*"/>
    </style:style>
    <style:style style:name="Taula1.A1" style:family="table-cell">
      <style:table-cell-properties fo:padding="0.097cm" fo:border-left="0.002cm solid #000000" fo:border-right="none" fo:border-top="0.002cm solid #000000" fo:border-bottom="0.002cm solid #000000"/>
    </style:style>
    <style:style style:name="Taula1.C1" style:family="table-cell">
      <style:table-cell-properties fo:padding="0.097cm" fo:border="0.002cm solid #000000"/>
    </style:style>
    <style:style style:name="P1" style:family="paragraph" style:parent-style-name="Standard">
      <style:text-properties style:font-name="Arial Narrow"/>
    </style:style>
    <style:style style:name="P2" style:family="paragraph" style:parent-style-name="Standard">
      <style:text-properties style:font-name="Arial Narrow" style:text-underline-style="solid" style:text-underline-width="auto" style:text-underline-color="font-color"/>
    </style:style>
    <style:style style:name="P3" style:family="paragraph" style:parent-style-name="Standard">
      <style:paragraph-properties fo:text-align="justify" style:justify-single-word="false"/>
      <style:text-properties style:font-name="Arial Narrow"/>
    </style:style>
    <style:style style:name="P4" style:family="paragraph" style:parent-style-name="Table_20_Contents">
      <style:text-properties style:font-name="Arial Narrow" fo:font-size="10pt"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Arial Narrow" fo:font-size="10pt" fo:font-weight="bold" style:font-size-asian="10pt" style:font-weight-asian="bold" style:font-size-complex="10pt" style:font-weight-complex="bold"/>
    </style:style>
    <style:style style:name="P6" style:family="paragraph" style:parent-style-name="Table_20_Contents">
      <style:text-properties style:font-name="Arial Narrow" fo:font-size="10pt" fo:font-weight="normal"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style:font-name="Arial Narrow"/>
    </style:style>
    <style:style style:name="P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TEGA Y GASSET</text:p>
      <text:p text:style-name="P1"/>
      <text:p text:style-name="P2">Objektibismoa <text:s/>eta gizarte ardura; masak eta eliteak</text:p>
      <text:p text:style-name="P1"/>
      <table:table table:name="Taula1" table:style-name="Taula1">
        <table:table-column table:style-name="Taula1.A"/>
        <table:table-column table:style-name="Taula1.B"/>
        <table:table-column table:style-name="Taula1.C"/>
        <table:table-row>
          <table:table-cell table:style-name="Taula1.A1" office:value-type="string">
            <text:p text:style-name="P5">Neokantismo alemana</text:p>
          </table:table-cell>
          <table:table-cell table:style-name="Taula1.A1" office:value-type="string">
            <text:p text:style-name="P6">Marburgoko unibertsitatea: </text:p>
            <text:p text:style-name="P6">Kanten ezagutzaren teoria <text:s/>berreskuratzeko ahalegina, Hegelen idealismotik urruntzea. Bere baitangoaren ezagutzaren kritikoak</text:p>
            <text:p text:style-name="P6"><draw:custom-shape text:anchor-type="paragraph" draw:z-index="0" draw:style-name="gr1" draw:text-style-name="P8" svg:width="0.821cm" svg:height="0.847cm" svg:x="0.305cm" svg:y="0.109cm"><text:p/><draw:enhanced-geometry svg:viewBox="0 0 841 854" draw:mirror-horizontal="false" draw:mirror-vertical="false" draw:type="non-primitive" draw:enhanced-path="M 517 247 L 517 415 264 415 264 0 0 0 0 680 517 680 517 854 841 547 517 247 Z N"/></draw:custom-shape></text:p>
            <text:p text:style-name="P6"><text:s text:c="14"/>aro objektibista(1902-1914) <text:s text:c="11"/></text:p>
          </table:table-cell>
          <table:table-cell table:style-name="Taula1.C1" office:value-type="string">
            <text:p text:style-name="P4">COHEN ETA NATORP</text:p>
            <text:p text:style-name="P4">(Heiddeger eta Cassirerren irakasle izan ziren)</text:p>
          </table:table-cell>
        </table:table-row>
      </table:table>
      <text:p text:style-name="P1"/>
      <text:p text:style-name="P1">Ortegaren pentsamenduan 3 aro nagusi bereizi behar dira: </text:p>
      <text:p text:style-name="P1"><draw:custom-shape text:anchor-type="paragraph" draw:z-index="1" draw:style-name="gr2" draw:text-style-name="P8" svg:width="0.177cm" svg:height="1.041cm" svg:x="4.812cm" svg:y="0.48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 objektibista(1902-1914)</text:p>
      <text:p text:style-name="P1">b) perspektibista (1914-1923) <text:s text:c="7"/>objetibismoa gainditzen du</text:p>
      <text:p text:style-name="P1">c) raziobitalista( 1923-1955)</text:p>
      <text:p text:style-name="P3"/>
      <text:p text:style-name="P3">Ortega gaztea Alemaniara joan zen ikasketak sakontzera, eta Leipzig, Nuremberg, Kolonia, Berlin eta batik bat Marburgoko unibertsitateetan ikasi zuen. Bertan <text:span text:style-name="T1">Herman Cohen</text:span> eta <text:span text:style-name="T1">Paul Natorp</text:span> irakasleen (Cassirer eta Heideggerren irakasleak hauek) neokantismoaz jabetu zen. Hala ere ez zen neokantiarren jarraitzaile sutsu bihurtu, ezta Kantena ere, jarrera kritikoa hartu baitzuen. <text:span text:style-name="T1">Objektibismoa</text:span>, garai honetan ikasitakoari erantzuna da. </text:p>
      <text:p text:style-name="P3"/>
      <text:p text:style-name="P3"><text:span text:style-name="T1">Neokantismoak</text:span>, Kanten ezagutzaren teoria berreskuratzeko saiakera egin zuen, honela, hegelianismotik(idealismo absolutoa) urrunduz. Neokantistek ezagutzaren kritikaren aldekoak ziren: berezko izatea(el ser en s'i) ezagutezina da(gogoan izan Kanten noumenoa). Gizakiak <text:s/>a priorizko kategorien (edo ideiak) bidez gauzak ezagutzen ditu, horregatik da posible zientzia, fisika eta matematika esate baterako, eta ez metafisika.</text:p>
      <text:p text:style-name="P3"/>
      <text:p text:style-name="P3">Ortegaren <text:span text:style-name="T1">objektibismoak</text:span><text:span text:style-name="T3"> zera dio: gure ahalmen teorioari esker, gizakiok gauzak pentsamenaren bidez berreraiki behar ditugu. Baina horretarako ezinbestekoa da distantzia pittin bat hartzea, ikuskera egokian kokatzea. Errealitateko gauzek gure ezagutzaren azken epaile izan behar dute. Objektuek dute azkeneko hitza; ez, ordea, haien gaineko gure hizketek edo hipotesiek. Horretan datza bere objektibismoa. </text:span></text:p>
      <text:p text:style-name="P3"><text:span text:style-name="T3"/></text:p>
      <text:p text:style-name="P3"><text:span text:style-name="T3"><text:s/>Zientziak, obketibismoa eta gaitasun batzuk behar ditu garatzeko: lehenik, zehaztasuna eta metodoa: bigarrenik, jarrera kritikoa: hirugarrenik arrazionaltasuna. Hautematen ditugun objektuak elkarrekin zerikusia duten kontzeptuen sare batean sartzen baditugu, jakintzaren zientzia sendo eta bateratzile bat eraikitzera iritsiko gara. Ortega gazteak, besteak beste, atzerapen zientifikoari egozten dio </text:span><text:span text:style-name="T1">bere herriaren(Espainia) gainbehera.</text:span></text:p>
      <text:p text:style-name="P3"><text:span text:style-name="T3"/></text:p>
      <text:p text:style-name="P3"><text:span text:style-name="T3">Era berean, gizakiaren bikaintasun-zaletasuna galtzen denean, gizartearen gainbehera hasten da, masak agintzen duenean. Hortik dator Ortegaren </text:span><text:span text:style-name="T1">masa eta eliteen</text:span><text:span text:style-name="T3"> inguruko hausnarketa........</text:span></text:p>
      <text:p text:style-name="P3"><text:span text:style-name="T3"/></text:p>
      <text:p text:style-name="P3"><text:span text:style-name="T3"><text:tab/>-gelan emandakoa txertatu: MASAK ETA ELITEAK (Masen matxinada liburuko ideiak)-</text:span></text:p>
      <text:p text:style-name="P3"/>
      <text:p text:style-name="P3"/>
      <text:section text:style-name="Sect1" text:name="globalWrapper">
        <text:section text:style-name="Sect1" text:name="column-content">
          <text:p text:style-name="P3"/>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creator>ana agirrebalzategi</dc:creator>
    <dc:date>2010-06-01T17:20:04</dc:date>
    <meta:editing-cycles>4</meta:editing-cycles>
    <meta:editing-duration>PT1H6M12S</meta:editing-duration>
    <meta:user-defined meta:name="1 informazioa"/>
    <meta:user-defined meta:name="2 informazioa"/>
    <meta:user-defined meta:name="3 informazioa"/>
    <meta:user-defined meta:name="4 informazioa"/>
    <meta:document-statistic meta:table-count="1" meta:image-count="0" meta:object-count="0" meta:page-count="1" meta:paragraph-count="18" meta:word-count="301" meta:character-count="2497"/>
  </office:meta>
</office:document-meta>
</file>