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3" style:family="table-row">
      <style:table-row-properties style:min-row-height="15.595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text-underline-style="none" fo:font-weight="bold" style:font-weight-asian="bold" style:font-weight-complex="bold"/>
    </style:style>
    <style:style style:name="P5" style:family="paragraph" style:parent-style-name="Table_20_Contents">
      <style:text-properties style:text-underline-style="none"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2">ORTEGA Y GASSET</text:p>
          </table:table-cell>
          <table:covered-table-cell/>
        </table:table-row>
        <table:table-row>
          <table:table-cell table:style-name="Taula1.A2" office:value-type="string">
            <text:p text:style-name="Table_20_Contents">ALDEKO IDEIAK</text:p>
          </table:table-cell>
          <table:table-cell table:style-name="Taula1.B2" office:value-type="string">
            <text:p text:style-name="Table_20_Contents">KRITIKAK...</text:p>
          </table:table-cell>
        </table:table-row>
        <table:table-row table:style-name="Taula1.3">
          <table:table-cell table:style-name="Taula1.A2" office:value-type="string">
            <text:p text:style-name="Table_20_Contents">EGIAZ/ERREALITATEAZ</text:p>
            <text:p text:style-name="P1">-<text:span text:style-name="T1">Gure errealitatea sinesteen menpe</text:span>:aurreko gertaera historikoen eragina, bizi dugun garaia, familia eta ingurukoen balore moralak-heziketa, estereotipoak</text:p>
            <text:p text:style-name="P1"><text:span text:style-name="T1">-Perspektibismoa/historizismoa.”....”: </text:span><text:span text:style-name="T2">Errealitatea ikuspuntuaren araberakoa.</text:span></text:p>
            <text:p text:style-name="P1"><text:span text:style-name="T2">-</text:span><text:span text:style-name="T1">Jakintza:</text:span><text:span text:style-name="T2"> gure ideien emaitza, emaitza intelektuala---&gt;ez da gure errealitatea </text:span></text:p>
            <text:p text:style-name="P4">-Egiak, baita zientifikoak ere, garaiaren araberako balio dute(konbentzionalak)”barne politika arazoa”</text:p>
            <text:p text:style-name="P5"><text:s text:c="12"/>*****</text:p>
            <text:p text:style-name="P5">-KANTEN eragina:errealitatea bera ezin ezagutu.Kantentzat gure gaitasunenen mugengatik---ortegarentzat, ikuspuntu guztien batura ezinezkoa delako</text:p>
            <text:p text:style-name="P5">-SOFISTEN legeen konbentzionaltasuna---&gt;legeak, baita arau moralak ere aldagarriak dira, eta adostasunez jarri beharra...// &lt;ortegak, garaira egokitu behar garela dio, zirkustantziara. Hala ere Ortega ez da erlatibista bezala definitzen.</text:p>
            <text:p text:style-name="P3"><text:span text:style-name="T2">-Egia zientifikoak ezin ditugu egia absolutotzat hartu, eboluzionatzen doaz, </text:span><text:span text:style-name="T1">paradigma</text:span><text:span text:style-name="T2"> berriak sortzen dira.</text:span></text:p>
            <text:p text:style-name="P5">-Egia zientifikoak manipulatzeko erabiltzea daude(farmakoak, ekonomia bera....)// komunikabideen indarra egia tapatu disfrazatzeko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>EGIAZ/ERREALITATEAZ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Baina egia absolutoak ez diren horiek egitzat hartzea, komenigarria zaigu, aurrera egiteko, progresorako, gure zibilitzazioak eboluzionatzeko</text:p>
            <text:p text:style-name="Table_20_Contents">-Errealitatearen parte handi bat izkutatu egiten digute(medioen bidez...), beraz zirkunstantziaren aitzakitan manipulazioa egon daiteke. (1984 liburua, gogoratu historiaren manipulazioa...) </text:p>
            <text:p text:style-name="Table_20_Contents">-Komunikabideak, interneta, pluraltasunak egia ezberdinak ikusteko aukera ematen digu</text:p>
            <text:p text:style-name="Table_20_Contents">-Idealistak eta arrazionalistak orohar:</text:p>
            <text:p text:style-name="Table_20_Contents">PLATON</text:p>
            <text:p text:style-name="Table_20_Contents">SOCRATES</text:p>
            <text:p text:style-name="Table_20_Contents">DESCARTES</text:p>
            <text:p text:style-name="Table_20_Contents">egia bakarra aldarrikatzen dute+ egia arrazionala dela, ulergarria(ez enpirikoa). Orohar zirkunstantziari, momentuari, egoera materialari garrantzi gutxi. Egiara iristeko oztopo(gogoratu Pltonen Haitzuloa)</text:p>
          </table:table-cell>
        </table:table-row>
        <table:table-row>
          <table:table-cell table:style-name="Taula1.A2" office:value-type="string">
            <text:p text:style-name="Table_20_Contents">IDEIAK ETA SINESTEAK</text:p>
            <text:p text:style-name="P1">Sinesteek gu gauzkate=gure errealitate dira=eragin inkontzientea dute gugan</text:p>
            <text:p text:style-name="P1">Ideiak berriz eduki egiten ditugu, sortu , eztabaidatu, geure obra dira</text:p>
            <text:p text:style-name="P1"/>
            <text:p text:style-name="Table_20_Contents">-FREUD(inkontzientearen indarra...)</text:p>
            <text:p text:style-name="Table_20_Contents"/>
            <text:p text:style-name="P3">-Arrazionalismoari kritika</text:p>
            <text:p text:style-name="P1"/>
            <text:p text:style-name="P3">-Ortegak=ideiak irudimen modukoak dira, errealitate birtuala...</text:p>
            <text:p text:style-name="P3">--NIETZSCHE: irudimenaren indarra, sormena, <text:soft-page-break/>parte irrazionala, dionisiakoa (“Jaunaren baloreak”)</text:p>
            <text:p text:style-name="P3">-Zalantzaren garrantzia. Filosofiaren eta ideien garrantzia , gizakia aberasten duena</text:p>
          </table:table-cell>
          <table:table-cell table:style-name="Taula1.B2" office:value-type="string">
            <text:p text:style-name="Table_20_Contents">IDEIAK ETA SINESTEAK</text:p>
            <text:p text:style-name="Table_20_Contents">-Nola jakin zein diren gure sinesteak, ez bagara horien jabe? Errazagoa da aurreko sinesteen, adib. Erlijioaren gehiegikerietaz, matxismoaz, generoen rolak, injustizia sozialak...</text:p>
            <text:p text:style-name="Table_20_Contents">-Gure alderdi arrazionala, kontzientea...nahikoa da geure akatsetaz, prejuizioetaz eta portaeraz jabetzeko. “Ezkutuko inplikazio” hori, ez da horren ezkutukoa, jabetzen gara, baina ez dugu askotan ikusi nahi.</text:p>
            <text:p text:style-name="Table_20_Contents">-SAN AGUSTININ ideia eredugarraik ez ote dira Ortegaren sinesteak??¿?¿?¿?</text:p>
            <text:p text:style-name="Table_20_Contents"/>
            <text:p text:style-name="Table_20_Contents"><text:soft-page-break/>-Enpirismoak ideiak errealitatearen ispilu LOCKE</text:p>
            <text:p text:style-name="Table_20_Contents">-PLATON:IRUDIMENA=EZAGUTZA FALTSU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teitza Lizeo Politeknikoa</meta:initial-creator>
    <meta:creation-date>2012-05-31T12:31:16.09</meta:creation-date>
    <dc:date>2012-06-04T12:18:01.22</dc:date>
    <dc:creator>Oteitza Lizeo Politeknikoa</dc:creator>
    <meta:editing-duration>PT57M39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36" meta:word-count="309" meta:character-count="2846"/>
  </office:meta>
</office:document-meta>
</file>