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8.854cm" fo:margin-left="-0.836cm" fo:margin-right="-1.02cm" table:align="margins"/>
    </style:style>
    <style:style style:name="Taula1.A" style:family="table-column">
      <style:table-column-properties style:column-width="9.419cm" style:rel-column-width="32739*"/>
    </style:style>
    <style:style style:name="Taula1.B" style:family="table-column">
      <style:table-column-properties style:column-width="9.435cm" style:rel-column-width="32796*"/>
    </style:style>
    <style:style style:name="Taula1.A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Taula1.9" style:family="table-row">
      <style:table-row-properties style:min-row-height="2.498cm"/>
    </style:style>
    <style:style style:name="Taula1.10" style:family="table-row">
      <style:table-row-properties style:min-row-height="0.132cm"/>
    </style:style>
    <style:style style:name="P1" style:family="paragraph" style:parent-style-name="Table_20_Contents">
      <style:text-properties fo:language="eu" fo:country="none"/>
    </style:style>
    <style:style style:name="P2" style:family="paragraph" style:parent-style-name="Table_20_Contents">
      <style:text-properties fo:language="eu" fo:country="none" fo:font-weight="bold" style:font-weight-asian="bold" style:font-weight-complex="bold"/>
    </style:style>
    <style:style style:name="P3" style:family="paragraph" style:parent-style-name="Table_20_Contents">
      <style:text-properties fo:language="eu" fo:country="none" fo:font-weight="normal" style:font-weight-asian="normal" style:font-weight-complex="normal"/>
    </style:style>
    <style:style style:name="P4" style:family="paragraph" style:parent-style-name="Table_20_Contents">
      <style:text-properties fo:language="eu" fo:country="none" fo:font-style="normal" style:font-style-asian="normal" style:font-style-complex="normal"/>
    </style:style>
    <style:style style:name="P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text-properties fo:language="eu" fo:country="none" fo:font-weight="bold" style:font-weight-asian="bold" style:font-weight-complex="bold"/>
    </style:style>
    <style:style style:name="P7" style:family="paragraph" style:parent-style-name="Table_20_Contents">
      <style:text-properties fo:language="eu" fo:country="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LA EZBERDINETAN BILDUTAKO IDEIAK(2010-2011)</text:p>
      <table:table table:name="Taula1" table:style-name="Taula1">
        <table:table-column table:style-name="Taula1.A"/>
        <table:table-column table:style-name="Taula1.B"/>
        <table:table-row>
          <table:table-cell table:style-name="Taula1.A1" table:number-columns-spanned="2" office:value-type="string">
            <text:p text:style-name="P2">1. Ilustrazioa gizakiaren erruzko adingabetasunetik ateratzea; gure koldarkeriak ezgai bihurtu gaitu: tutoreek “gurdibidea” markatu; SAPERE AUDE</text:p>
          </table:table-cell>
          <table:covered-table-cell/>
        </table:table-row>
        <table:table-row>
          <table:table-cell table:style-name="Taula1.A2" office:value-type="string">
            <text:p text:style-name="P1">ALDEKO ARGUDIOAK</text:p>
          </table:table-cell>
          <table:table-cell table:style-name="Taula1.B2" office:value-type="string">
            <text:p text:style-name="P1">AURKAKO ARGUDIOAK</text:p>
          </table:table-cell>
        </table:table-row>
        <table:table-row>
          <table:table-cell table:style-name="Taula1.A2" office:value-type="string">
            <text:p text:style-name="P2">2E</text:p>
            <text:p text:style-name="P3">-Manipulatuak izateko erraztasuna( Platonen txontxongiloak)</text:p>
            <text:p text:style-name="P3">-iritzi falta izango dugu, aurreiritzien eragina</text:p>
            <text:p text:style-name="P3">-Adib lehen homosexualitatea. txarra zela uste zen, eta egiatzat hartzen</text:p>
            <text:p text:style-name="P3">-Ilustratuak bagara, modernitatera irekita, bestela oraindik Errejimen Zaharrean jarraituko genuke. GURE KABUZ PENTSATZEAREN GARRANTZIA</text:p>
            <text:p text:style-name="P3">- Autonomiak kritiko izaten laguntzen digu, eta bide txarrak zein diren identifikatzen, eta hala bada kontra egiten.</text:p>
            <text:p text:style-name="P3"><text:s text:c="5"/>*Ez gara zapaltzen utziko, alternatiba berriak, ideia politiko berriak, autoritarismoei aurka egiteko ausardia....</text:p>
            <text:p text:style-name="P3"><text:s text:c="5"/>* Gogoratu EGIPTON gertatutakoa egun hauetan(Mubarak diktadurearen aurkako mobilizazioa, adierazpen eta erlijio askatasunaren alde....) Konturatu dira zein manipulatu eta zapalduak bizi izan diren. </text:p>
            <text:p text:style-name="P3"/>
          </table:table-cell>
          <table:table-cell table:style-name="Taula1.B2" office:value-type="string">
            <text:p text:style-name="P2">2E</text:p>
            <text:p text:style-name="P1"><text:span text:style-name="T2">- </text:span><text:span text:style-name="T3">Manipulazio horretan pozik bizi ahal da, kanpoan dagoena <text:s/>ez jakitea erosoa da(Platonen itzalen antzera, irudimenezko mundua)</text:span></text:p>
            <text:p text:style-name="P3">“la ignorancia es la felicidad”</text:p>
            <text:p text:style-name="P3">- Denak ez gara gara berdinak, denok ez dugu zentzuz pentsatzeko gaitasuna, beraz hobe gida bat izatea</text:p>
            <text:p text:style-name="P3">-Pentsatzen ikasteko, hasieran gida moduko bat beharrezkoa da. Kontzientzia moralaren garapenerako, ezarritako pauso batzuk beharrezkoak dira</text:p>
            <text:p text:style-name="P3">- Haurra txikitan, heteronomia moralean hezitua da, obeditzea erakusten zaio, ona eta txarra zer den esaten zaio. Eta hala behar du izan (Kohlbergen kontzientzia moralaren 1. fasea)</text:p>
            <text:p text:style-name="P3"/>
          </table:table-cell>
        </table:table-row>
        <table:table-row>
          <table:table-cell table:style-name="Taula1.B2" table:number-columns-spanned="2" office:value-type="string">
            <text:p text:style-name="P2">2. Ilustraziorako askatasuna behar da: arrazoiaren erabilera publikoan; arr.e. pribatuak murriztua behar du, obedituz // <text:span text:style-name="T1">Nahi adina arrazoitu eta nahi duzuenaz, baina obeditu”</text:span></text:p>
          </table:table-cell>
          <table:covered-table-cell/>
        </table:table-row>
        <table:table-row>
          <table:table-cell table:style-name="Taula1.A2" office:value-type="string">
            <text:p text:style-name="P1">ALDEKO ARGUDIOAK</text:p>
          </table:table-cell>
          <table:table-cell table:style-name="Taula1.B2" office:value-type="string">
            <text:p text:style-name="P1">AURKAKO ARGUDIOAK</text:p>
          </table:table-cell>
        </table:table-row>
        <table:table-row>
          <table:table-cell table:style-name="Taula1.A2" office:value-type="string">
            <text:p text:style-name="P3"/>
            <text:p text:style-name="P2">2E</text:p>
            <text:p text:style-name="P3">-Askatasunak mugak behar ditu, bestela nahas-masean erortzeko arriskua, anarkia hutsean, araurik gabe, kontrolik gabe</text:p>
            <text:p text:style-name="P3">- Denek askatasun infinitoa izanez gero askatasun indibidualak zapaldu egingo genituzke</text:p>
            <text:p text:style-name="P3"/>
            <text:p text:style-name="P3"/>
            <text:p text:style-name="P3"/>
            <text:p text:style-name="P3"/>
            <text:p text:style-name="P3"/>
            <text:p text:style-name="P3"/>
          </table:table-cell>
          <table:table-cell table:style-name="Taula1.B2" office:value-type="string">
            <text:p text:style-name="P2">2E</text:p>
            <text:p text:style-name="P3">-Askatasun mugatua ez al da zentsura?</text:p>
            <text:p text:style-name="P3"/>
            <text:p text:style-name="P2"/>
            <text:p text:style-name="P2">AZKEN ATALEKO ARGUDIO ASKOEK HEMEN ERE BALIO DUTE</text:p>
          </table:table-cell>
        </table:table-row>
        <table:table-row>
          <table:table-cell table:style-name="Taula1.B2" table:number-columns-spanned="2" office:value-type="string">
            <text:p text:style-name="P2">3. Ilustrazioak prozesu mantsoa izan behar du, aurreiritzi berriak eta despota berriak saihesteko</text:p>
          </table:table-cell>
          <table:covered-table-cell/>
        </table:table-row>
        <table:table-row>
          <table:table-cell table:style-name="Taula1.A2" office:value-type="string">
            <text:p text:style-name="P1">ALDEKO ARGUDIOAK</text:p>
          </table:table-cell>
          <table:table-cell table:style-name="Taula1.B2" office:value-type="string">
            <text:p text:style-name="P1">AURKAKO ARGUDIOAK</text:p>
          </table:table-cell>
        </table:table-row>
        <table:table-row table:style-name="Taula1.9">
          <table:table-cell table:style-name="Taula1.A2" office:value-type="string">
            <text:p text:style-name="P2"/>
            <text:p text:style-name="P2">BEGIRATU IAZKO FOTOKOPIAN NAHI BADUZUE</text:p>
          </table:table-cell>
          <table:table-cell table:style-name="Taula1.B2" office:value-type="string">
            <text:p text:style-name="P2"/>
          </table:table-cell>
        </table:table-row>
        <text:soft-page-break/>
        <table:table-row table:style-name="Taula1.10">
          <table:table-cell table:style-name="Taula1.B2" table:number-columns-spanned="2" office:value-type="string">
            <text:p text:style-name="P2">4. Ez da zilegi erabaki bat(legezkoa ezan bada ere) betikortzea: kontzientzi askatasuna behar-beharrezkoa da</text:p>
          </table:table-cell>
          <table:covered-table-cell/>
        </table:table-row>
        <table:table-row table:style-name="Taula1.10">
          <table:table-cell table:style-name="Taula1.A2" office:value-type="string">
            <text:p text:style-name="P1">ALDEKO ARGUDIOAK</text:p>
          </table:table-cell>
          <table:table-cell table:style-name="Taula1.B2" office:value-type="string">
            <text:p text:style-name="P1">AURKAKO ARGUDIOAK</text:p>
          </table:table-cell>
        </table:table-row>
        <table:table-row table:style-name="Taula1.10">
          <table:table-cell table:style-name="Taula1.A2" office:value-type="string">
            <text:p text:style-name="P2">2C</text:p>
            <text:p text:style-name="P1">-Denbora pasa ahala beharrak aldatu egiten dira, eta beraz eguneratuak egon behar dugu, ideia berrietara irekiak. ORTEGAK zioen “Eboluzionatu ez inboluzionatu”</text:p>
            <text:p text:style-name="P1">-betikortuz, pertsona mugatu egiten duzu pents. Berriak garatzeko...</text:p>
            <text:p text:style-name="P1">- Historiari erreparatuz, erlijioak beti bere alde egin du, dogmak mantandu nahian,jarrera nahiko erreakzionariz, era nahiko itxian jokatu dute(dogmatimoia)...</text:p>
            <text:p text:style-name="P1">-.....Baina NOLA zigortu, ez da zilegi aldez aurretik finkatzea. </text:p>
            <text:p text:style-name="P1"><text:s text:c="6"/>*Adib. Lehen heriotza zigorra (hemen) ematen zen. Baino horrek ez du justifikatzen zigor hori ona denik, edo betikortu daitekeenik.</text:p>
            <text:p text:style-name="P1">-Balore moralak, erlijiosoak, denborarekin, lekuaren arabera... aldatu egiten dira: (erlatibismoak defendatzen duen bezala)</text:p>
            <text:p text:style-name="P1"/>
            <text:p text:style-name="P1"/>
            <text:p text:style-name="P1"/>
            <text:p text:style-name="P1"/>
            <text:p text:style-name="P1"/>
          </table:table-cell>
          <table:table-cell table:style-name="Taula1.B2" office:value-type="string">
            <text:p text:style-name="P2">2C</text:p>
            <text:p text:style-name="P1">- jendea “ondo ohituta” egoteak, gizartean bakea , ordena, erreboltak... bermatzen ditu.</text:p>
            <text:p text:style-name="P1">-Erlijio batetan sinesteak, kode moral bat ematen digu, gida bat, geure burua kontrolatzeko tresna bat, eta kode hau zentzuzkoa bada, zergatik ez betikortu???? </text:p>
            <text:p text:style-name="P1">- Ekintza moral txarren aurka zerbait egin behar da, ondorioak kontutan eduki behar dira. </text:p>
            <text:p text:style-name="P1">-Ondasuna iraunkor batzuk dauden bezala, lege iraunkor batzuk ere egon behar dute. Badaude nolabait hainbat balore unibertsal eta horiek neurtzeko lege iraunkor eta betiereko batzuk egotea zentzuzkoa da(PLATON, SOCRATES gogoan izan)</text:p>
          </table:table-cell>
        </table:table-row>
        <table:table-row table:style-name="Taula1.10">
          <table:table-cell table:style-name="Taula1.B2" table:number-columns-spanned="2" office:value-type="string">
            <text:p text:style-name="P2">*5. Erregearen egitekoa, herriaren borondatea bereganatzean datza(eginpide legegilea); erlijio askatasuna bermatzea, zentsura saihestea... “Caesar <text:s/>non est supra grammaticos”</text:p>
          </table:table-cell>
          <table:covered-table-cell/>
        </table:table-row>
        <table:table-row table:style-name="Taula1.10">
          <table:table-cell table:style-name="Taula1.A2" office:value-type="string">
            <text:p text:style-name="P1">ALDEKO ARGUDIOAK</text:p>
          </table:table-cell>
          <table:table-cell table:style-name="Taula1.B2" office:value-type="string">
            <text:p text:style-name="P1">AURKAKO ARGUDIOAK</text:p>
          </table:table-cell>
        </table:table-row>
        <table:table-row table:style-name="Taula1.10">
          <table:table-cell table:style-name="Taula1.A2" office:value-type="string">
            <text:p text:style-name="P2">2D</text:p>
            <text:p text:style-name="P3">-Erl askatasuna oinarrizkoa da, oso gauza pertsonala da, bakoitzarena</text:p>
            <text:p text:style-name="P3">-Zentsura sahiestearekin adierazpen ask lortzen duzu, bakea eta kultura garatzea, ezagutza zabaltzea....</text:p>
            <text:p text:style-name="P3">-Erlijiotan ez direnak aske bizi, moral itxia dute, bizitza oso gidatua, zoriontasuna falta somatzen zaie: ez dira autonomiak, determinatuak bizi dira nolabait</text:p>
            <text:p text:style-name="P3">-Erreak estadua eta beraz herria errepresentatu behar du, bestela tirano hutsa litzateke</text:p>
            <text:p text:style-name="P3">- Herria kontutan hartzea, herriarentzat onena bilatzen arida. HAU DA DEMOKRAZIA</text:p>
            <text:p text:style-name="P3">-Botere banaketak autoritateei, tradizioei, Elizaren aginduei boterea kentzen die. Dagoeneko ez dira izango herriaren <text:s/>kontrolatzailea, zapaltzailea</text:p>
            <text:p text:style-name="P3">-Iritzi eberdinnak egotea aberatsgarria da:kulturartekotasuna</text:p>
            <text:p text:style-name="P3"/>
            <text:p text:style-name="P3"/>
          </table:table-cell>
          <table:table-cell table:style-name="Taula1.B2" office:value-type="string">
            <text:p text:style-name="P2">2D</text:p>
            <text:p text:style-name="P3">- Utopia bat da erregeak aldaketa prozesu hau lideratzea. <text:span text:style-name="T4">Despotismo Ilustratua</text:span> da honen adibide garbia</text:p>
            <text:p text:style-name="P3">- Kantek gero despota ilustratu bat izango denaren alde hitz egin zuen,(Federiko II)....</text:p>
            <text:p text:style-name="P3">-iritzi denak onestea zaila da, inoiz ez dira denak gustora egongo, iritzi, pentsaera, sinesbide ezberdinan konbibentzia oso zaila da</text:p>
            <text:p text:style-name="P3"><text:s text:c="6"/>*Adib Erdi Aroan kristauen eta beste erlijio minoritarioen arteko gerrak, gurutzadak,....</text:p>
            <text:p text:style-name="P3"><text:s text:c="6"/>*Irlandan, katoliko eta protestanteen artekoak...</text:p>
            <text:p text:style-name="P3">- Demokraziaren kritika:</text:p>
            <text:p text:style-name="P3"><text:s text:c="4"/>*gutxiengoaren nahia inoiz ez dela entzungo</text:p>
            <text:p text:style-name="P3"><text:s text:c="6"/>*ez da inoiz lortuko denok nahi duguna, oso polita baina irreala</text:p>
            <text:p text:style-name="P3">- Herriaren iritzia izateagatik ez dauka zertan ona izan. Hobe da espezialistek agintzea, benetan dakitenek eta balio dutenek. PLATONEN Politeia eta bere agintari filosofoak gogotratu(bakoitzak bere <text:soft-page-break/>gaitasunak landu, denak ez gara denean onak)</text:p>
            <text:p text:style-name="P3">- ORTEGAK kritika handiak demokraziari. Demokraziak ez du izan behar oklokrazia, ezozeinen agintea</text:p>
          </table:table-cell>
        </table:table-row>
        <table:table-row table:style-name="Taula1.10">
          <table:table-cell table:style-name="Taula1.B2" table:number-columns-spanned="2" office:value-type="string">
            <text:p text:style-name="P2">6. Pentsamendu askea, erein beharreko hazia. Askatasunaren paradoxa (azken atalak)</text:p>
          </table:table-cell>
          <table:covered-table-cell/>
        </table:table-row>
        <table:table-row table:style-name="Taula1.10">
          <table:table-cell table:style-name="Taula1.A2" office:value-type="string">
            <text:p text:style-name="P1">ALDEKO ARGUDIOAK</text:p>
          </table:table-cell>
          <table:table-cell table:style-name="Taula1.B2" office:value-type="string">
            <text:p text:style-name="P1">AURKAKO ARGUDIOAK</text:p>
          </table:table-cell>
        </table:table-row>
        <table:table-row table:style-name="Taula1.10">
          <table:table-cell table:style-name="Taula1.A2" office:value-type="string">
            <text:p text:style-name="P1">2D</text:p>
            <text:p text:style-name="P1">- Norberak nahi duena egiten badu, beste bateEn nahia zapaltzen du, bestearen eskubideetan sartzen zara</text:p>
            <text:p text:style-name="P1">- askatasun pribatuaren erabilera okerra da, ezin dugu guregatik soilik begiratu, gizakia bereizten da gizartean bizitzeko gai delako eta horrek aberasten gaitu. ARISTOTELES. <text:span text:style-name="T1">Gizakia animalia soziala da</text:span></text:p>
            <text:p text:style-name="P4">- Ez badigute aske izaten erakusten, ez dugu jakingo aske funtzionatzen. </text:p>
            <text:p text:style-name="P4"><text:s text:c="5"/>*Adib. Eskola erlijiosoen baloreak <text:s/>ikastean txikitan, handitan autonomo izateko zailtasun gehiago, pertsonalitatea garatzeko aukera gutxiago</text:p>
            <text:p text:style-name="P4"><text:s text:c="4"/>*guraso autoritarioen seme alaben jarrera errebeldea handitan, pertsonalitate arazoekin, nerabezaro zailarekin.....</text:p>
            <text:p text:style-name="P4">- Askatasun ideologikoak, gehienbat erlijiosoak, mundua modernitatera eta eboluziora eraman du. Adib DARWIN FREUD, MARX, GALILEO. </text:p>
          </table:table-cell>
          <table:table-cell table:style-name="Taula1.B2" office:value-type="string">
            <text:p text:style-name="P2">2D</text:p>
            <text:p text:style-name="P1"><text:span text:style-name="T2">-</text:span><text:span text:style-name="T3">Askatasun mugatua benetako askatasuna alda?</text:span></text:p>
            <text:p text:style-name="P3">Ez, ask ez duzu bukaeraino eramaten</text:p>
            <text:p text:style-name="P3">Askeak gara nahi duguna egiteko, baina ask hori berez ezin dugu erabili, geure kontzientzia moralak autodeterminatu egiten gaituelako </text:p>
            <text:p text:style-name="P3">- Ask ez mugatzeko, ask mugatzen ari da</text:p>
            <text:p text:style-name="P3">- Ez al dago era elegante batean despotismoa justifikatzen?</text:p>
            <text:p text:style-name="P3">- Heteronomia morala ez da txarra, batzutan kanpotik mugak behar ditugu</text:p>
            <text:p text:style-name="P3">-Txikitan bide bat markatu behar digute</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na agirrebalzategi</meta:initial-creator>
    <meta:creation-date>2010-02-10T04:31:16</meta:creation-date>
    <dc:date>2011-02-04T13:59:44.50</dc:date>
    <meta:editing-cycles>11</meta:editing-cycles>
    <meta:editing-duration>PT06H58M06S</meta:editing-duration>
    <meta:print-date>2011-02-04T13:58:15.22</meta:print-date>
    <meta:document-statistic meta:table-count="1" meta:image-count="0" meta:object-count="0" meta:page-count="3" meta:paragraph-count="86" meta:word-count="894" meta:character-count="6845"/>
    <meta:user-defined meta:name="1 informazioa"/>
    <meta:user-defined meta:name="2 informazioa"/>
    <meta:user-defined meta:name="3 informazioa"/>
    <meta:user-defined meta:name="4 informazioa"/>
  </office:meta>
</office:document-meta>
</file>