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start" style:justify-single-word="false"/>
      <style:text-properties style:text-underline-style="none" fo:font-weight="normal" style:font-weight-asian="normal" style:font-weight-complex="normal"/>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ZI ARRAZOIMENA ETA HISTORIA ARRAZOIMENA</text:p>
      <text:p text:style-name="P2"/>
      <text:p text:style-name="P3">Bizi arrazoia arrazoi historikoa da, bizitza, zirkunstantziarekin aurrez aurre arrazoitzea baita. Gizaki bat halakoa edo bestelakoa izatearen arrazoia aurkitzeko historia hartu behar da kontuan. Gizaki oro berak prestatutako bizi-egitasmoa betetzen saiatzen da, baina lehenago edo geroago, diseinatu duen programaren gabeziez ohartzen da eta beste proiektu bati ekiten dio, unean uneko zirkunstantziaren arabera.</text:p>
      <text:p text:style-name="P3"/>
      <text:p text:style-name="P3">Denbora aro jakin batean, gazteak, helduak eta adinduak daudenez, orainaldi historiko bakoitzak bizi-dimentsio nagusi nahiz bizi denbora dauzka. Garai berean bizi diren pertsona guztiak garaikideak dira baina ez adinkideak. Adinkide guztiek belaunaldi bat osatzen dute (perskektibismoaren eragina). Ortegak zioen bezala, “beti eboluzionatu, behin ere ez inboluzionatu”. Beraz, bizitzaren une bakoitzean, zirkunstantzia zehatz bakoitzean daukadan bizi ikuskera aldagarria dela asumitu behar dut ezin dut ideia zaharkituekin geratu. </text:p>
      <text:p text:style-name="P3"/>
      <text:p text:style-name="P3">Hau guztia lotuta dago bere egiaren kontzeptuarekin, egia bera, historiaren eta zirkunstantziarekin emaitza baita.<text:span text:style-name="T1"> Egia moralari</text:span> dagokionez, benetako bizitzarekin lotzen du Ortegak. Gizakiak bere bizitzan aurkezten zaizkion ahalbideetan aukeraketa serioa egin behar du, honek ondorioak dakartzalako. Horregatik adi jokatu behar du benetako aukera hautatzeko, bestela bere burua engainatuko du egiazko errealitatea faltsutzeagatik.</text:p>
      <text:p text:style-name="P3"/>
      <text:p text:style-name="P3"><text:span text:style-name="T1">Zientzia arloan</text:span> berriz, egia behin-behinekoa da, egiazkotzat hartuko dugu baina ez behin-betikoa delako, baizik eta bere garaian onartua izan zelako.</text:p>
      <text:p text:style-name="P3"/>
      <text:p text:style-name="P3"><text:tab/><text:tab/><text:tab/><text:tab/>Zuzendua.Oso ondo eta garbi. Irati Elizalde e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Oteitza Politeknikoa</meta:initial-creator>
    <meta:creation-date>2004-06-28T02:22:10</meta:creation-date>
    <dc:date>2012-04-28T11:02:06</dc:date>
    <meta:editing-cycles>1</meta:editing-cycles>
    <meta:editing-duration>PT1M8S</meta:editing-duration>
    <meta:user-defined meta:name="Información 1"/>
    <meta:user-defined meta:name="Información 2"/>
    <meta:user-defined meta:name="Información 3"/>
    <meta:user-defined meta:name="Información 4"/>
    <meta:document-statistic meta:table-count="0" meta:image-count="0" meta:object-count="0" meta:page-count="1" meta:paragraph-count="6" meta:word-count="206" meta:character-count="1617"/>
  </office:meta>
</office:document-meta>
</file>