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style:font-size-asian="12pt" style:font-size-complex="12pt"/>
    </style:style>
    <style:style style:name="P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style>
    <style:style style:name="P6" style:family="paragraph" style:parent-style-name="Subtitle" style:master-page-name="Standard">
      <style:paragraph-properties fo:text-align="justify" style:justify-single-word="false" style:page-number="auto"/>
      <style:text-properties style:font-name="Arial"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Gure garaiko gaia: arrazionalismoa gainditzea:</text:p>
      <text:p text:style-name="P1"><text:tab/>Ohiko arrazoimen arrazionalista, egia absolutua eta aldaezina dioena eta bizitzan oinarriturik ez dagoena (Platon, Aristoteles, Descartes, Spinoza edo Leibnizena) kritikatzen du Ortegak. Hauen arrazionalismoa, bizikontrakoa eta historiaurkakoa da. </text:p>
      <text:p text:style-name="P1"><text:tab/>Berak, bizi-arrazoimena, bizitzan oinarritua eta konkretua den defendatzen du, ezinezkoa baita arrazoi absolutu batek zerbait konkretua aztertzea.</text:p>
      <text:p text:style-name="P1"><text:tab/>Bitalismoari dagokionez, hiru ildoetatik bat bakarrik defendatzen du, filosofiak beti bizitza aztertzen duela dioena. filosofia biologiaren atal bat besterik ez dela dioena eta arrazoimena ezagutza-bide nagusia ez dela eta bizitza ezagutza mota bat dela dioena ez.</text:p>
      <text:p text:style-name="P1"><text:tab/>Ortegan oinarritutako filosofia-bitalistarentzat ezinbestekoa da bizitza zer den zehaztea eta bizitzari lehentasuna ematen dio baino ez du arrazoimenaren laguntza baztertzen. </text:p>
      <text:p text:style-name="P2"><text:bookmark text:name="_GoBack"/>Sustraizko errealitatea</text:p>
      <text:p text:style-name="P3"><text:tab/>Bizitza sustraizko errealitatea edo “errealitate erradikala” da. Gizakiaren osagai naturala (animaliatasuna) ez da gizakia bereizten duena; bizia hutsik ematen zaionez, behartuta dago hura betetzera, eta horrela, bizi-proiektu bat, programa bat, aukeratu behar du. Horixe da gizakiak bere-beretar sentitzen duena, bere benetako izana, bere nia. </text:p>
      <text:p text:style-name="P3"><text:tab/>Bizitza jardutea da, bizitza ez da ez kontenplazioa ez pentsamendua, ezta teoria ere. Lehenbizi jardutea da, eta gero, gogoeta egitea. Biziak lehentasun ontologikoa du, lehenago jasotzen dugu, pentsamenduaren aldean.</text:p>
      <text:p text:style-name="P5"><text:bookmark-start text:name="_GoBack1"/>Nia</text:p>
      <text:p text:style-name="P1"><text:bookmark-end text:name="_GoBack1"/><text:tab/>Gizaki bakoitzaren nia proiektu bat da, zer izateko asmoa duen erabaki behar baitu. Gizakia askea da eta ez du behin betiko identitaterik (etengabe helburu desberdinengatik aldatzen doa). Erabakitzean, proiektuari leial bazaio, benetako bizitzaren edo bizi autentikoaren egile izango da. Ezegonkortasuna da niaren substratua. Giza izaera, bestalde, ez da ez gorputz ez arima. Ortegaren pentsaeren ñabardura existentzialista esanguratsua da, eta Heideggerren planteamenduen kide egiten du horrek.</text:p>
      <text:p text:style-name="P2">Zirkunstantzia</text:p>
      <text:p text:style-name="P3"><text:tab/>Ortegak zirkunstantzia subjektua murgildurik dagoen bizi-mundua bezala definitzen du; hots, inguruko mundu fisikoa, kultura, historia, gizartea... Norberaren gorputza edo gogamena ere zirkunstantzia dira, baita gure adimen-gaitasunak edo gorputz-iaiotasunak ere, gure psikologia-profila edo izaera. <text:soft-page-break/>Zirkunstantziak lagungarri edo eragozpen izan daitezke norberaren existentzia-proiekturako, gure proiektua egitean aurkitzen ditugun erraztasunen edota zailtasunen multzoa da zirkunstantzia, eta ez dugu aukeratzerik. Zirkunstantzia gure sinesteetako edukiek osatzen dute, guretzat benetako errealitate diren horiek.</text:p>
      <text:p text:style-name="P2">Niaren eta zirkunstantziaren arteko elkarrekintza: “Errealismo-idealismoa” antinomiaren gainditzea</text:p>
      <text:p text:style-name="P3"><text:tab/>Errealismoaren arabera, gauzak lehenbiziko errealitatea dira; idealismoarentzat, aldiz, nia da lehenbizikoa. Ortegaren filosofiaren abiaburua, ordea, ez dira ez gauzak ezta nia ere, bien arteko elkarrekintza baizik.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ES"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language="eu" fo:country="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title" style:family="paragraph" style:parent-style-name="Standard" style:next-style-name="Text_20_body" style:class="chapter">
      <style:paragraph-properties fo:text-align="center" style:justify-single-word="false"/>
      <style:text-properties fo:color="#4f81bd" style:font-name="Cambria" fo:font-size="12pt" fo:letter-spacing="0.026cm" fo:font-style="italic" style:font-size-asian="12pt" style:font-style-asian="italic" style:font-size-complex="12pt" style:font-style-complex="italic"/>
    </style:style>
    <style:style style:name="Default_20_Paragraph_20_Font" style:display-name="Default Paragraph Font" style:family="text"/>
    <style:style style:name="Subtítulo_20_Car" style:display-name="Subtítulo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ffi</meta:initial-creator>
    <meta:editing-cycles>3</meta:editing-cycles>
    <meta:creation-date>2012-04-26T15:12:00</meta:creation-date>
    <dc:date>2012-04-27T21:37:15.28</dc:date>
    <meta:editing-duration>PT00H00M16S</meta:editing-duration>
    <meta:generator>OpenOffice.org/3.3$Win32 OpenOffice.org_project/330m20$Build-9567</meta:generator>
    <meta:document-statistic meta:table-count="0" meta:image-count="0" meta:object-count="0" meta:page-count="2" meta:paragraph-count="14" meta:word-count="352" meta:character-count="2915"/>
    <meta:template xlink:type="simple" xlink:actuate="onRequest" xlink:title="Normal.dotm" xlink:href=""/>
  </office:meta>
</office:document-meta>
</file>