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854cm" fo:margin-left="-0.836cm" fo:margin-right="-1.02cm" table:align="margins"/>
    </style:style>
    <style:style style:name="Taula1.A" style:family="table-column">
      <style:table-column-properties style:column-width="9.34cm" style:rel-column-width="32464*"/>
    </style:style>
    <style:style style:name="Taula1.B" style:family="table-column">
      <style:table-column-properties style:column-width="0.086cm" style:rel-column-width="300*"/>
    </style:style>
    <style:style style:name="Taula1.C" style:family="table-column">
      <style:table-column-properties style:column-width="9.428cm" style:rel-column-width="32771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9" style:family="table-row">
      <style:table-row-properties style:min-row-height="4.768cm"/>
    </style:style>
    <style:style style:name="Taula1.10" style:family="table-row">
      <style:table-row-properties style:min-row-height="0.132cm"/>
    </style:style>
    <style:style style:name="P1" style:family="paragraph" style:parent-style-name="Table_20_Contents">
      <style:text-properties fo:language="eu" fo:country="none"/>
    </style:style>
    <style:style style:name="P2" style:family="paragraph" style:parent-style-name="Table_20_Contents">
      <style:text-properties fo:language="eu" fo:country="none" fo:font-weight="bold" style:font-weight-asian="bold" style:font-weight-complex="bold"/>
    </style:style>
    <style:style style:name="P3" style:family="paragraph" style:parent-style-name="Table_20_Contents">
      <style:text-properties fo:language="eu" fo:country="none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language="eu" fo:country="none"/>
    </style:style>
    <style:style style:name="P6" style:family="paragraph" style:parent-style-name="Table_20_Contents">
      <style:text-properties fo:language="eu" fo:country="none" fo:font-weight="bold" style:font-weight-asian="bold" style:font-weight-complex="bold"/>
    </style:style>
    <style:style style:name="P7" style:family="paragraph" style:parent-style-name="Table_20_Contents">
      <style:text-properties fo:language="eu" fo:country="none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LA EZBERDINETAN BILDUTAKO IDEIAK(2009-2010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p text:style-name="P2">1. Ilustrazioa gizakiaren erruzko adingabetasunetik ateratzea; gure koldarkeriak ezgai bihurtu gaitu: tutoreek “gurdibidea” markatu; SAPERE AUDE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">ALDEKO ARGUDIOAK</text:p>
          </table:table-cell>
          <table:table-cell table:style-name="Taula1.B2" table:number-columns-spanned="2" office:value-type="string">
            <text:p text:style-name="P1">AURKAKO ARGUDIOAK</text:p>
          </table:table-cell>
          <table:covered-table-cell/>
        </table:table-row>
        <table:table-row>
          <table:table-cell table:style-name="Taula1.A2" office:value-type="string">
            <text:p text:style-name="P1">- Animaliak bezala tratatzen gaituzte: efikaziaren izenean, astoak bagina <text:s/>bezala, denak bide beretik jarrai dezagun, itsu-itsuan pentsatu barik ibil gaitezen <text:span text:style-name="T2">2B</text:span></text:p>
            <text:p text:style-name="P1">- Gizarte rolak oso definituak daude, horietatik desbideratzen dena baztertua da(gurdibidea). Aurreiritziz eta estereotipoz inguratuak gaude<text:span text:style-name="T2">2B</text:span></text:p>
            <text:p text:style-name="P1">- Errazagoa egiten zaitu beste batek aurretik ezarritakoari jarraitzea guk geuk sortzea baino(alperrak bihurtu gara, pentsatzea ez dugu gustoko)<text:span text:style-name="T2">2B</text:span></text:p>
            <text:p text:style-name="P1"><text:s text:c="8"/><text:span text:style-name="T1">“Mas vale un hombre insatisfecho que un cerdo <text:s text:c="5"/>satisfecho”</text:span> Stuart Mill</text:p>
            <text:p text:style-name="P1"><text:s text:c="31"/>*******</text:p>
            <text:p text:style-name="P1">-Gure kabuz ez pentsatzeak, onurak baino, galerak dakarzki: erosotasuna, kezka edo ardura ezaren. benetako askatasuna eta indibidualitatea sakrifikatzen dugu<text:span text:style-name="T2"> 2A</text:span></text:p>
            <text:p text:style-name="P2"><text:s text:c="19"/>*******</text:p>
            <text:p text:style-name="P1"><text:span text:style-name="T3">-Manipulatzen ari zaizkigute, bere nahietara bideratzen gaituzte</text:span><text:span text:style-name="T2"> 2C</text:span></text:p>
            <text:p text:style-name="P1"><text:span text:style-name="T2">-</text:span><text:span text:style-name="T3">Kanten ustez, hortik askatu egin behar dugu, ume izateari utzi, burua erabili </text:span><text:span text:style-name="T2">2C</text:span></text:p>
            <text:p text:style-name="P1"><text:span text:style-name="T2">-</text:span><text:span text:style-name="T3">Gizakiak ikasi egiten du, kanten ereduari jarraituz, eta adingabetasunetik ateratzeak autonomo egiten gaitu </text:span><text:span text:style-name="T2">2C</text:span></text:p>
            <text:p text:style-name="P1"><text:span text:style-name="T3">-Gurdibidea iritzi bakarra da, oso pobrea, askoz aberatsgarriagoa da iritzi ezberdinak entzutea</text:span><text:span text:style-name="T2"> 2C</text:span></text:p>
            <text:p text:style-name="P1"><text:span text:style-name="T2"><text:s text:c="3"/></text:span><text:span text:style-name="T3"><text:s text:c="2"/>*Adb. Komunikabideek ere izugarri eragiten gaituzte</text:span></text:p>
          </table:table-cell>
          <table:table-cell table:style-name="Taula1.B2" table:number-columns-spanned="2" office:value-type="string">
            <text:p text:style-name="P1">-XVIII.mendean analfabetismo handia zegoen,a eta beraz ulergarria da <text:span text:style-name="T2">2B</text:span></text:p>
            <text:p text:style-name="P1">-Litekeena da garai honetako elizgizonek borondate onez jokatzea , era paternalista batean, bere menpekoak gidatu behar zituztelakoan<text:span text:style-name="T2"> 2B</text:span></text:p>
            <text:p text:style-name="P1">-Ezjakintasuna zoriona da: obeditu egiten dugu, errazagoa baita. <text:span text:style-name="T2">2B</text:span></text:p>
            <text:p text:style-name="P1"><text:s text:c="20"/>*******</text:p>
            <text:p text:style-name="P1">-Zoriontasuna bada bizitzaren helburu nagusia(etika teleologikoek dioten lez, Aristotele, Epikuro...), hau lortzeko edozein bide da zilegi, , baita Kantek salatlzen duen alferkeria eta koldarkeria ere <text:span text:style-name="T2">2A</text:span></text:p>
            <text:p text:style-name="P2"><text:s text:c="13"/>********</text:p>
            <text:p text:style-name="P3">- ulergarria da goian daudenek bidea markatzea, bere esperientzia erabiliz <text:span text:style-name="T2">2C</text:span></text:p>
            <text:p text:style-name="P3">- Gurdibidea beharrezkoa da, askotan esan egin behar zaigu nondik ibili<text:span text:style-name="T2"> 2C</text:span></text:p>
            <text:p text:style-name="P3"><text:span text:style-name="T2">- </text:span>Hasieran umeak bezala tratatu behar zaigu, gero guk bakarrik ibiltzen jakiteko <text:span text:style-name="T2">2C</text:span></text:p>
          </table:table-cell>
          <table:covered-table-cell/>
        </table:table-row>
        <table:table-row>
          <table:table-cell table:style-name="Taula1.B2" table:number-columns-spanned="3" office:value-type="string">
            <text:p text:style-name="P2">2. Ilustraziorako askatasuna behar da: arrazoiaren erabilera publikoan; arr.e. pribatuak murriztua behar du, obedituz // <text:span text:style-name="T1">Nahi adina arrazoitu eta nahi duzuenaz, baina obeditu”</text:span></text:p>
          </table:table-cell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1">ALDEKO ARGUDIOAK</text:p>
          </table:table-cell>
          <table:covered-table-cell/>
          <table:table-cell table:style-name="Taula1.B2" office:value-type="string">
            <text:p text:style-name="P1">AURKAKO ARGUDIOAK</text:p>
          </table:table-cell>
        </table:table-row>
        <table:table-row>
          <table:table-cell table:style-name="Taula1.A2" office:value-type="string">
            <text:p text:style-name="P1">-Pertsona batek bere iritzia emateko eskubidea du; duintasuna ematen digu, artaldetik ateraz, hiritartasuna lortuz <text:span text:style-name="T2">2B</text:span></text:p>
            <text:p text:style-name="P1">-Eremu pribatuan iritzi askatasuna erabatekoa izango balitz, kaosa letorke: borrokak, elkar zapaltzea...<text:span text:style-name="T2"> 2B/ 2C</text:span></text:p>
            <text:p text:style-name="P1">-(publikoa) gure iritzia amateko eskubidea dugu zentsuraren aurka, biltzeko askatasuna, prentsa askatasuna...<text:span text:style-name="T2"> 2B</text:span></text:p>
            <text:p text:style-name="P2"><text:s text:c="25"/>********</text:p>
            <text:p text:style-name="P1"><text:span text:style-name="T2">- </text:span><text:span text:style-name="T3">adierazpen askatasuna, bermatu beharreko eskubidea da </text:span><text:span text:style-name="T2">2A</text:span></text:p>
            <text:p text:style-name="P1"><text:soft-page-break/><text:span text:style-name="T3">-Eskubideekin batera, betebeharrak ditugu, eta honek gizartearen funtzionamentua hobetuko du. </text:span><text:span text:style-name="T3">Horretarako daude legeak </text:span><text:span text:style-name="T2">2A</text:span></text:p>
            <text:p text:style-name="P1"><text:span text:style-name="T3">- Askatasunak mugatua izan behar du: askatasun mugagabeak anarkia dakar </text:span><text:span text:style-name="T2">2A</text:span></text:p>
            <text:p text:style-name="P2"><text:s text:c="9"/>*******</text:p>
            <text:p text:style-name="P3">- Ez gara makina hutsak, nahiz eta batzutan “makinaren atal bat bezal “ funtzionatu behar dugun. Horregatik nahiz eta mugak asumitu, gure iritzia entzun egin behar da <text:span text:style-name="T2">2C</text:span></text:p>
            <text:p text:style-name="P2"/>
          </table:table-cell>
          <table:table-cell table:style-name="Taula1.B2" table:number-columns-spanned="2" office:value-type="string">
            <text:p text:style-name="P1">- teorikoki zentzuduna dirudien arren , sarritan eremu pribatuan mugitzen gara: denbora guztian obeditzen, askotan gure nahiaren aurka..<text:span text:style-name="T2">.2B</text:span></text:p>
            <text:p text:style-name="P1">- Kanten eta ilustratuen planteamentuek demokrazia ekarri zuten, baina gaur egungo gizarte guztietan iritzi publikoa ez da kontuan hartzen <text:span text:style-name="T2">2B</text:span></text:p>
            <text:p text:style-name="P1">- Mundu guztiak merezi al du bere iritzia emateko eskubidea izatea? <text:span text:style-name="T2">2B</text:span></text:p>
            <text:p text:style-name="P1">-Ortega y Gassetek zioen: demokrazia oklokrazia bihurtzen da, edozeinen agintea, eta hau ez da ona. Edozeinek ez du agintea merezi<text:span text:style-name="T2"> <text:s/>2B</text:span></text:p>
            <text:p text:style-name="P2"><text:s text:c="21"/>******</text:p>
            <text:p text:style-name="P1"><text:soft-page-break/><text:span text:style-name="T2">- </text:span><text:span text:style-name="T3">nork jartzen du araua? Edozein arau obeditu behar al dugu?</text:span><text:span text:style-name="T2">2A</text:span></text:p>
            <text:p text:style-name="P1"><text:span text:style-name="T3">-Adierazpen askatasunarekin nahikoa al da? </text:span><text:span text:style-name="T2">2A</text:span></text:p>
            <text:p text:style-name="P2"><text:s text:c="33"/>****</text:p>
            <text:p text:style-name="P1">- Askatasunaren paradoxa; nork jartzen du erabilera pribatu horretan neurriz? Neurriak jartzerako garaian parte hartzea kontuan hartzen al da? Erabaki asko daude <text:s/>herritarren sentsibilitateari begiratu gabe hartzen direnak. <text:span text:style-name="T2">2C</text:span></text:p>
            <text:p text:style-name="P1"><text:span text:style-name="T2">- A</text:span><text:span text:style-name="T3">skotan ez dago aukerarik iritzia entzuna izateko, beraz “askatasun publiko” horrek ezer gutxi balio du </text:span><text:span text:style-name="T2">2C</text:span></text:p>
            <text:p text:style-name="P1"><text:span text:style-name="T3">-Zein motatako askatasuna da mugatua den askatasuna? </text:span><text:span text:style-name="T2">2C</text:span></text:p>
          </table:table-cell>
          <table:covered-table-cell/>
        </table:table-row>
        <table:table-row>
          <table:table-cell table:style-name="Taula1.B2" table:number-columns-spanned="3" office:value-type="string">
            <text:p text:style-name="P2">3. Ilustrazioak prozesu mantsoa izan behar du, aurreiritzi berriak eta despota berriak saihesteko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">ALDEKO ARGUDIOAK</text:p>
          </table:table-cell>
          <table:table-cell table:style-name="Taula1.B2" table:number-columns-spanned="2" office:value-type="string">
            <text:p text:style-name="P1">AURKAKO ARGUDIOAK</text:p>
          </table:table-cell>
          <table:covered-table-cell/>
        </table:table-row>
        <table:table-row table:style-name="Taula1.9">
          <table:table-cell table:style-name="Taula1.A2" office:value-type="string">
            <text:p text:style-name="P1">- Aldaketa erradikalak arriskutsuak izan daitezke.</text:p>
            <text:p text:style-name="P1"><text:s text:c="4"/>*Errusian adb, gizarte ia feudal batetik(oso atzerakoia...), iraultza boltxebikean Leninek boterea hartu eta sistema berria-komunista-ezarri zen.Hasieran ulusioa zabaldu, tzarrak gainetik kendu...baina herriak ez zuen izan denborarik ideologia berria bereganatu eta ulertzeko. Kantek dioen bezala, “despota baten eraispena..., sekula ez pentsakeraren benetako berrikuntza” <text:span text:style-name="T2">2B</text:span></text:p>
            <text:p text:style-name="P2"><text:s text:c="9"/>*****</text:p>
            <text:p text:style-name="P1"><text:span text:style-name="T2">- </text:span><text:span text:style-name="T3">Kultura gutxiko jendea manipulatzea erraza da </text:span><text:span text:style-name="T2">2C</text:span></text:p>
            <text:p text:style-name="P1"><text:span text:style-name="T3">- ideia berri bat mantso azaldu eta ondo aplikatu behar da </text:span><text:span text:style-name="T2">2C</text:span></text:p>
          </table:table-cell>
          <table:table-cell table:style-name="Taula1.B2" table:number-columns-spanned="2" office:value-type="string">
            <text:p text:style-name="P1">- Dagoenetik aldatzen badugu, azkenean ez dugu ezer aldatzen. Dagoena mantentzeko joeraGogoan izan , Kantentzat errepublika monarkiak gauzatu behar duen ideala dela.<text:span text:style-name="T2"> <text:s/>2B </text:span></text:p>
            <text:p text:style-name="P1">- Marxek zioen bezala,” historiaren motorra klase arteko borroka da, iraultza zuzena”<text:span text:style-name="T2"> 2B</text:span></text:p>
            <text:p text:style-name="P1"><text:span text:style-name="T2"><text:s text:c="25"/>*******</text:span></text:p>
            <text:p text:style-name="P1"><text:span text:style-name="T2">-</text:span><text:span text:style-name="T3">Batzutan erabaki erradikalak hartu beharrak daude. </text:span><text:span text:style-name="T2">2C</text:span></text:p>
          </table:table-cell>
          <table:covered-table-cell/>
        </table:table-row>
        <table:table-row table:style-name="Taula1.10">
          <table:table-cell table:style-name="Taula1.A2" office:value-type="string">
            <text:p text:style-name="P1"/>
          </table:table-cell>
          <table:table-cell table:style-name="Taula1.B2" table:number-columns-spanned="2" office:value-type="string">
            <text:p text:style-name="P1"/>
          </table:table-cell>
          <table:covered-table-cell/>
        </table:table-row>
        <table:table-row table:style-name="Taula1.10">
          <table:table-cell table:style-name="Taula1.B2" table:number-columns-spanned="3" office:value-type="string">
            <text:p text:style-name="P2">4. Ez da zilegi erabaki bat(legezkoa ezan bada ere) betikortzea: kontzientzi askatasuna behar-beharrezkoa da</text:p>
          </table:table-cell>
          <table:covered-table-cell/>
          <table:covered-table-cell/>
        </table:table-row>
        <table:table-row table:style-name="Taula1.10">
          <table:table-cell table:style-name="Taula1.A2" office:value-type="string">
            <text:p text:style-name="P1">ALDEKO ARGUDIOAK</text:p>
          </table:table-cell>
          <table:table-cell table:style-name="Taula1.B2" table:number-columns-spanned="2" office:value-type="string">
            <text:p text:style-name="P1">AURKAKO ARGUDIOAK</text:p>
          </table:table-cell>
          <table:covered-table-cell/>
        </table:table-row>
        <table:table-row table:style-name="Taula1.10">
          <table:table-cell table:style-name="Taula1.A2" office:value-type="string">
            <text:p text:style-name="P1">-Ideia bat inposatzen bazaizu, ezagutzeko aukera murriztu egiten da: adingabe mantenduko gaitu, ideia berrietara itxita. Prejuizioak oso arriskutsuak dira, pentsamendu askea ukatzen dute</text:p>
            <text:p text:style-name="P1"><text:s text:c="4"/>* Adib. Gaur egun “demokrazia da sistemarik onena” . Ezin al da hau zalantzan jarri?? <text:span text:style-name="T2">2B</text:span></text:p>
            <text:p text:style-name="P1">- Erlijio askatasuna oinarrizkoa da. Erlijio erakundeek aldaketetara irekiak egon behar dute, gizarteko beste esparruak bezalaxe</text:p>
            <text:p text:style-name="P1"><text:s text:c="3"/>* Adib gaur egun abortoaren inguruan etab. </text:p>
            <text:p text:style-name="P1"><text:s text:c="4"/>* bestela oraindik ere inkisizioa justifikatuko genuk<text:span text:style-name="T2">e 2B</text:span></text:p>
            <text:p text:style-name="P1"><text:s text:c="17"/>********</text:p>
            <text:p text:style-name="P1">- Sineskera bat edo sinesbide bat inposatzea, emozioak inposatzen saiatzea bezainbesteko barrabaskeria da. Sinestea aukera pertsonala da</text:p>
            <text:p text:style-name="P1"><text:soft-page-break/>- Erlijio erakundeak atzeratuak geratzen ari dira, zaharkituak, anakroniko. Pauso honetan iraungitzera iritsi daitezke. </text:p>
            <text:p text:style-name="P1"/>
          </table:table-cell>
          <table:table-cell table:style-name="Taula1.B2" table:number-columns-spanned="2" office:value-type="string">
            <text:p text:style-name="P1">- ondo dago une zehatz batean balore batzuk aldez aurretik inposatuak etortzea.</text:p>
            <text:p text:style-name="P1"><text:s text:c="3"/>*Adib. Giza eskubideak</text:p>
            <text:p text:style-name="P1"><text:s text:c="4"/>ez ditugu geuk aukeratu, baina zentzuzkoak dira, beraz onartzeko moduakoak<text:span text:style-name="T2"> 2B</text:span></text:p>
            <text:p text:style-name="P2"><text:s text:c="17"/>*******</text:p>
            <text:p text:style-name="P1">- Badaude irizpide moral unibertsalak, beti ondo ala beti gaizki egongo diren hainbat eta hainbat gauza. Beraz zuzena den erabaki bat zergatik ez betikortu?</text:p>
            <text:p text:style-name="P1"/>
          </table:table-cell>
          <table:covered-table-cell/>
        </table:table-row>
        <table:table-row table:style-name="Taula1.10">
          <table:table-cell table:style-name="Taula1.B2" table:number-columns-spanned="3" office:value-type="string">
            <text:p text:style-name="P2">5. Erregearen egitekoa, herriaren borondatea bereganatzean datza(eginpide legegilea); erlijio askatasuna bermatzea, zentsura saihestea... bestela “Caesar <text:s/>non est supra grammaticos”</text:p>
          </table:table-cell>
          <table:covered-table-cell/>
          <table:covered-table-cell/>
        </table:table-row>
        <table:table-row table:style-name="Taula1.10">
          <table:table-cell table:style-name="Taula1.A2" office:value-type="string">
            <text:p text:style-name="P1">ALDEKO ARGUDIOAK</text:p>
          </table:table-cell>
          <table:table-cell table:style-name="Taula1.B2" table:number-columns-spanned="2" office:value-type="string">
            <text:p text:style-name="P1">AURKAKO ARGUDIOAK</text:p>
          </table:table-cell>
          <table:covered-table-cell/>
        </table:table-row>
        <table:table-row table:style-name="Taula1.10">
          <table:table-cell table:style-name="Taula1.A2" office:value-type="string">
            <text:p text:style-name="P1">-Demokrazia, herritar bezala parte hartzeko duguneskubidea da, ez dago demokraziarik herriaren borondatea kontuan hartu gabe <text:span text:style-name="T2">2B</text:span></text:p>
            <text:p text:style-name="P3">-Jainkoak ezin du legeztatu, legitimatu , gizakiak legeztatzen ez duena. <text:span text:style-name="T2">2B </text:span>(gogoan izan kontratu sozialaren ideia ilustratua)</text:p>
            <text:p text:style-name="P3"><text:s text:c="15"/>****</text:p>
            <text:p text:style-name="P3">- Bestela diktadura, absolutismoa<text:span text:style-name="T2">2A</text:span></text:p>
            <text:p text:style-name="P3">-Gizaki guztiak berdinak gara <text:span text:style-name="T2">2A</text:span></text:p>
            <text:p text:style-name="P3">-Bere garairako idea aurreratuak ddira <text:span text:style-name="T2">2A</text:span></text:p>
          </table:table-cell>
          <table:table-cell table:style-name="Taula1.B2" table:number-columns-spanned="2" office:value-type="string">
            <text:p text:style-name="P1">- Berdintasun erlatiboa: botere legegilea herriaren esku, oso polita: baina guztiok ez omen gara gizaki aktibo. Emakumeek eta soldatapekoek ez zituzten eskubide politiko berdinak merezi. Oso injustua <text:span text:style-name="T2">2B\</text:span></text:p>
            <text:p text:style-name="P1"><text:span text:style-name="T2"><text:s text:c="5"/></text:span><text:span text:style-name="T3">Gogoan izan emakumeek ez zutela boto eskubidea lortu XX</text:span><text:span text:style-name="T2">. </text:span><text:span text:style-name="T3">Menderarte</text:span></text:p>
            <text:p text:style-name="P3"><text:s text:c="15"/>***</text:p>
            <text:p text:style-name="P3">- Herriak askotan ez du jakingo zer den onena(Platon) <text:span text:style-name="T2">2A</text:span></text:p>
          </table:table-cell>
          <table:covered-table-cell/>
        </table:table-row>
        <table:table-row table:style-name="Taula1.10">
          <table:table-cell table:style-name="Taula1.B2" table:number-columns-spanned="3" office:value-type="string">
            <text:p text:style-name="P2">6. Pentsamendu askea, erein beharreko hazia. Askatasunaren paradoxa (azken atalak)</text:p>
          </table:table-cell>
          <table:covered-table-cell/>
          <table:covered-table-cell/>
        </table:table-row>
        <table:table-row table:style-name="Taula1.10">
          <table:table-cell table:style-name="Taula1.A2" office:value-type="string">
            <text:p text:style-name="P1">ALDEKO ARGUDIOAK</text:p>
          </table:table-cell>
          <table:table-cell table:style-name="Taula1.B2" table:number-columns-spanned="2" office:value-type="string">
            <text:p text:style-name="P1">AURKAKO ARGUDIOAK</text:p>
          </table:table-cell>
          <table:covered-table-cell/>
        </table:table-row>
        <table:table-row table:style-name="Taula1.10">
          <table:table-cell table:style-name="Taula1.A2" office:value-type="string">
            <text:p text:style-name="P1">2. ATALEKO ARGUDIOEK HEMEN ERE BALIO DUTE!!!!</text:p>
            <text:p text:style-name="P1"/>
            <text:p text:style-name="P1">- Egia da aske izatea ez dela erraza, horretako aske izaten ikasi behar dugu, askatasunean hezituak izan beharko genuke</text:p>
            <text:p text:style-name="P1"><text:s text:c="6"/>* Guraso autoritarioak izan dituzten gazteek ez dakite bere burua arautzen</text:p>
          </table:table-cell>
          <table:table-cell table:style-name="Taula1.B2" table:number-columns-spanned="2" office:value-type="string">
            <text:p text:style-name="P1">-Federiko II alde. Despotismo ilustratuaren justifikazio bezala ikus daiteke . <text:span text:style-name="T2">2B</text:span></text:p>
            <text:p text:style-name="P2"/>
            <text:p text:style-name="P2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0-02-10T04:31:16</meta:creation-date>
    <dc:creator>ana agirrebalzategi</dc:creator>
    <dc:date>2010-02-10T10:49:47</dc:date>
    <meta:editing-cycles>8</meta:editing-cycles>
    <meta:editing-duration>PT3H28M17S</meta:editing-duration>
    <meta:user-defined meta:name="1 informazioa"/>
    <meta:user-defined meta:name="2 informazioa"/>
    <meta:user-defined meta:name="3 informazioa"/>
    <meta:user-defined meta:name="4 informazioa"/>
    <meta:document-statistic meta:table-count="1" meta:image-count="0" meta:object-count="0" meta:page-count="3" meta:paragraph-count="96" meta:word-count="990" meta:character-count="7923"/>
  </office:meta>
</office:document-meta>
</file>