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style:num-suffix="." style:num-format="1"/>
      <text:list-level-style-number text:level="2" style:num-suffix="." style:num-format="1"/>
      <text:list-level-style-number text:level="3" text:style-name="Numbering_20_Symbols"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ZI ARRAZOIMENA ETA HISTORA ARRAZOIMENA</text:p>
      <text:p text:style-name="Standard"/>
      <text:p text:style-name="Standard">Bizitza denboraren barnekoa eta historikoa denez, bizi arraizoia ere historikoa da, ezin gara historiatik baztertu. Bizitza jarduera da, egoera bakoitzak eskainitako aukeren artean hautatuz egiten dena. Gizaki bat zergatik den halakoa edo bestelakoa aztertzeko haren historia hartu behar dugu kontuan, izan ere, gizaki bakoitzaren bizi-planak aren zirkunstantziaren arabera osatzen dira. </text:p>
      <text:p text:style-name="Standard"/>
      <text:p text:style-name="Standard">Denbora-aro jakin batean hiru belaunaldi bereizi ditzakegu; gazteak, helduak eta adinduak, nahiz eta garaikideak izan, ez dira adinkideak. Horrek esan nahi du, orainaldi historiko bakoitzak hiru bizi dimentsio nagusi dakartzala; belaunaldi bakoitzaren bizipenak dira. </text:p>
      <text:p text:style-name="Standard"/>
      <text:p text:style-name="Standard">Ortegaren doktrinari jarraiki, gizakion izana etengabeko aldaketan oinarritzen da, “beti eboluzionatu, sekula ez inboluzionatu”, hau da, ez dugu atzera begiratu behar, izan ere, garai bakoitzean zirkunstantzia aldatu egiten da eta gu harekin aldatzen gara. </text:p>
      <text:p text:style-name="Standard"/>
      <text:p text:style-name="Standard">Ortegaren historiaren ikuspegi honek zerikusi handia dauka bere egiaren definizioarekin, bi egia mota bereizten ditu. </text:p>
      <text:p text:style-name="Standard"/>
      <text:list text:style-name="L1">
        <text:list-item>
          <text:list>
            <text:list-item>
              <text:list>
                <text:list-item>
                  <text:p text:style-name="P1">Egi moralak: Gizakiak bere bizitzako une bakoitzean aukeraketa ugari egin beharko ditu, eta hautaketa horrek serioa izan behar du, izan ere, bere existentzia determinatuko du. Gainera, beharrezkoa da gizakiak bere burua ez engainatzea, benetako aukeraketa izan behar du.</text:p>
                </text:list-item>
                <text:list-item>
                  <text:p text:style-name="P1">Egia zientifikoa: zientziaren egia egiakotzat hartuko dugu, baina ez behin betikoak direlako, baizik eta iraganean onartutako egiak kontuan hartzen dituelako. Hala ere, <text:s/>e z dugu ahaztu behar egia aldatzen dela esateak ez duela esan nahi edozein baieztapen egia denik.</text:p>
                </text:list-item>
              </text:list>
            </text:list-item>
          </text:list>
        </text:list-item>
      </text:list>
      <text:p text:style-name="Standard"/>
      <text:p text:style-name="Standard"><text:tab/><text:tab/><text:tab/><text:tab/><text:tab/><text:tab/><text:tab/><text:tab/>2E Ander, Imanol <text:s/>J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Oteitza Politeknikoa</meta:initial-creator>
    <meta:creation-date>2004-06-28T03:06:47</meta:creation-date>
    <dc:date>2012-04-30T19:47:43</dc:date>
    <meta:editing-cycles>2</meta:editing-cycles>
    <meta:editing-duration>PT15M4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8" meta:word-count="221" meta:character-count="1639"/>
  </office:meta>
</office:document-meta>
</file>