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351cm" table:align="left"/>
    </style:style>
    <style:style style:name="Taula1.A" style:family="table-column">
      <style:table-column-properties style:column-width="3.157cm"/>
    </style:style>
    <style:style style:name="Taula1.B" style:family="table-column">
      <style:table-column-properties style:column-width="6.932cm"/>
    </style:style>
    <style:style style:name="Taula1.C" style:family="table-column">
      <style:table-column-properties style:column-width="6.262cm"/>
    </style:style>
    <style:style style:name="Tau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padding="0.185cm" fo:border="0.002cm solid #aaaaaa"/>
    </style:style>
    <style:style style:name="P6" style:family="paragraph" style:parent-style-name="Table_20_Contents">
      <style:paragraph-properties fo:padding="0.185cm" fo:border="0.002cm solid #aaaaaa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padding="0.185cm" fo:border="0.002cm solid #aaaaaa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able_20_Contents">
      <style:paragraph-properties fo:padding="0.185cm" fo:border="0.002cm solid #aaaaaa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margin-top="0cm" fo:margin-bottom="0cm" fo:text-align="justify" style:justify-single-word="false" fo:padding="0.185cm" fo:border="0.002cm solid #aaaaaa"/>
    </style:style>
    <style:style style:name="P10" style:family="paragraph" style:parent-style-name="Table_20_Contents">
      <style:paragraph-properties fo:margin-top="0cm" fo:margin-bottom="0cm" fo:text-align="justify" style:justify-single-word="false" fo:padding="0.185cm" fo:border="0.002cm solid #aaaaaa"/>
      <style:text-properties fo:font-variant="normal" fo:text-transform="none" fo:color="#000000" style:text-line-through-style="none" style:font-name="Arial Narrow" fo:font-size="11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fo:text-align="justify" style:justify-single-word="false" fo:padding="0.185cm" fo:border="0.002cm solid #aaaaaa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able_20_Contents">
      <style:paragraph-properties fo:margin-top="0cm" fo:margin-bottom="0cm" fo:text-align="justify" style:justify-single-word="false" fo:padding="0.185cm" fo:border="0.002cm solid #aaaaaa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 Narrow" fo:font-size="10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fo:font-size="11pt" fo:font-style="normal" style:text-underline-style="none" fo:font-weight="bold" style:text-blinking="false" fo:background-color="transparent"/>
    </style:style>
    <style:style style:name="T9" style:family="text">
      <style:text-properties fo:font-variant="normal" fo:text-transform="none" fo:color="#000000" style:text-line-through-style="none" fo:font-size="10pt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000000" style:text-line-through-style="none" fo:font-size="10pt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font-name="Arial" style:text-underline-style="none" style:text-blinking="false" fo:background-color="transparent"/>
    </style:style>
    <style:style style:name="T14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000000" style:text-line-through-style="none" style:font-name="Arial" fo:font-style="normal" style:text-underline-style="none" fo:font-weight="bold" style:text-blinking="false" fo:background-color="transparent"/>
    </style:style>
    <style:style style:name="T16" style:family="text"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T17" style:family="text"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T18" style:family="text">
      <style:text-properties fo:font-variant="normal" fo:text-transform="none" fo:color="#000000" style:text-line-through-style="none" style:font-name="Arial" fo:font-size="12pt" style:text-underline-style="none" style:text-blinking="false" fo:background-color="transparent" style:font-size-asian="12pt" style:font-size-complex="12pt"/>
    </style:style>
    <style:style style:name="T1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20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21" style:family="text">
      <style:text-properties fo:font-variant="normal" fo:text-transform="none" fo:color="#000099" style:font-name="Arial1" fo:font-size="11pt" fo:font-style="normal" style:text-underline-style="solid" style:text-underline-width="auto" style:text-underline-color="font-color" fo:font-weight="normal" fo:background-color="transparent"/>
    </style:style>
    <style:style style:name="T22" style:family="text">
      <style:text-properties fo:font-variant="normal" fo:text-transform="none" fo:color="#000099" fo:font-size="11pt" fo:font-style="normal" style:text-underline-style="solid" style:text-underline-width="auto" style:text-underline-color="font-color" fo:font-weight="normal" fo:background-color="transparent"/>
    </style:style>
    <style:style style:name="T23" style:family="text">
      <style:text-properties fo:font-variant="normal" fo:text-transform="none" fo:color="#000099" style:font-name="Arial" fo:font-size="11pt" fo:font-style="normal" style:text-underline-style="solid" style:text-underline-width="auto" style:text-underline-color="font-color" fo:font-weight="normal" fo:background-color="transparent"/>
    </style:style>
    <style:style style:name="T24" style:family="text">
      <style:text-properties fo:font-variant="normal" fo:text-transform="none" fo:color="#000099" style:font-name="Arial" fo:font-style="normal" style:text-underline-style="solid" style:text-underline-width="auto" style:text-underline-color="font-color" fo:font-weight="normal" fo:background-color="transparent"/>
    </style:style>
    <style:style style:name="T25" style:family="text">
      <style:text-properties fo:font-variant="normal" fo:text-transform="none" fo:color="#000099" style:font-name="Arial" fo:font-size="12pt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26" style:family="text">
      <style:text-properties fo:font-variant="normal" fo:text-transform="none" fo:color="#ff0000" style:text-line-through-style="none" style:font-name="Arial1" fo:font-size="11pt" fo:font-style="normal" style:text-underline-style="none" fo:font-weight="bold" style:text-blinking="false" fo:background-color="transparent"/>
    </style:style>
    <style:style style:name="T27" style:family="text">
      <style:text-properties fo:font-variant="normal" fo:text-transform="none" fo:color="#ff0000" style:text-line-through-style="none" fo:font-size="11pt" fo:font-style="normal" style:text-underline-style="none" fo:font-weight="bold" style:text-blinking="false" fo:background-color="transparent"/>
    </style:style>
    <style:style style:name="T28" style:family="text">
      <style:text-properties fo:font-variant="normal" fo:text-transform="none" fo:color="#ff0000" style:text-line-through-style="none" style:font-name="Arial" fo:font-size="11pt" fo:font-style="normal" style:text-underline-style="none" fo:font-weight="bold" style:text-blinking="false" fo:background-color="transparent"/>
    </style:style>
    <style:style style:name="T29" style:family="text">
      <style:text-properties fo:font-variant="normal" fo:text-transform="none" fo:color="#ff0000" style:text-line-through-style="none" style:font-name="Arial" fo:font-style="normal" style:text-underline-style="none" fo:font-weight="bold" style:text-blinking="false" fo:background-color="transparent"/>
    </style:style>
    <style:style style:name="T30" style:family="text">
      <style:text-properties fo:font-variant="normal" fo:text-transform="none" fo:color="#ff0000" style:text-line-through-styl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T31" style:family="text">
      <style:text-properties style:font-name="Arial"/>
    </style:style>
    <style:style style:name="T32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internal-source-marker_0.17266245570065608"/>DENON ARTEAN OSATZEKO MODUKOA. JARRI ERREFERENTZIA ETA ZERGATIA LABUR-LABUR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7">ALDEKO ERREFERENTZIAK</text:p>
          </table:table-cell>
          <table:table-cell table:style-name="Taula1.A1" office:value-type="string">
            <text:p text:style-name="P7">AURKAKO ERREFERENTZIAK</text:p>
          </table:table-cell>
        </table:table-row>
        <table:table-row>
          <table:table-cell table:style-name="Taula1.A1" office:value-type="string">
            <text:p text:style-name="P7">PLATON</text:p>
          </table:table-cell>
          <table:table-cell table:style-name="Taula1.A1" office:value-type="string">
            <text:p text:style-name="P8"><text:span text:style-name="T19">-</text:span><text:span text:style-name="T20">Heraklito(</text:span><text:span text:style-name="T19">errealitatea etengabeko aldaketa...)</text:span><text:line-break/><text:span text:style-name="T20">filosofo materialistak </text:span><text:span text:style-name="T19">Forokorrean(Demokrito etab)</text:span><text:line-break/><text:span text:style-name="T19">-</text:span><text:span text:style-name="T20">Nietzsche</text:span><text:span text:style-name="T19">(arrazionalismoaren kritika...)</text:span></text:p>
          </table:table-cell>
          <table:table-cell table:style-name="Taula1.A1" office:value-type="string">
            <text:p text:style-name="P8"><text:span text:style-name="T19">-</text:span><text:span text:style-name="T20">Pitagoras</text:span><text:span text:style-name="T19">(hainbat ideietan: matematiken garrantzia, arimaren teoria, zentzuen mespretxuan...)</text:span><text:line-break/><text:span text:style-name="T19">-</text:span><text:span text:style-name="T20">Parmenides</text:span><text:span text:style-name="T19">(egiaren bidea=arrazoia; egia aldaezina etab....)</text:span><text:line-break/><text:span text:style-name="T19">-</text:span><text:span text:style-name="T20">Aristoteles</text:span><text:span text:style-name="T19">(ideien teoriaren kririka, politikan)</text:span></text:p>
          </table:table-cell>
        </table:table-row>
        <table:table-row>
          <table:table-cell table:style-name="Taula1.A1" office:value-type="string">
            <text:p text:style-name="P7">HIPONAKO AGUSTIN</text:p>
          </table:table-cell>
          <table:table-cell table:style-name="Taula1.A1" office:value-type="string">
            <text:p text:style-name="P12"><text:span text:style-name="T19">-</text:span><text:span text:style-name="T20">Platon</text:span><text:span text:style-name="T3"> </text:span><text:span text:style-name="T19">(egiaren bilaketa aktiboa, ibilbide dialektikoa.....eta beste eragin piloa-)</text:span></text:p>
            <text:p text:style-name="P11">Jakintzak zoriontasuna emango digu.(++)</text:p>
            <text:p text:style-name="P8"><text:line-break/><text:span text:style-name="T19">-</text:span><text:span text:style-name="T20">Estoizistak </text:span><text:line-break/><text:span text:style-name="T19">Bertutean datza zoriontasuna, txintxo portatuz.... eta ez ondasun materialetan</text:span><text:line-break/><text:span text:style-name="T19">-</text:span><text:span text:style-name="T20">Neoplatonistak</text:span></text:p>
          </table:table-cell>
          <table:table-cell table:style-name="Taula1.A1" office:value-type="string">
            <text:p text:style-name="P8"><text:span text:style-name="T19">-</text:span><text:span text:style-name="T20">Nietzsche(.</text:span><text:span text:style-name="T19">...dena!!!!)</text:span><text:line-break/><text:span text:style-name="T19">-</text:span><text:span text:style-name="T20">Marx</text:span><text:span text:style-name="T19">(erlijio alienazioa, “el opio del pueblo”)</text:span><text:line-break/><text:span text:style-name="T19">-</text:span><text:span text:style-name="T20">Epikureistak</text:span><text:span text:style-name="T19">(zoriontasuna=ongi kalkolaturiko plazerr</text:span><text:line-break/><text:span text:style-name="T20">-Pelagianoak</text:span><text:span text:style-name="T19">(Jainkoaren grazia ukatu)</text:span><text:line-break/><text:span text:style-name="T19">-</text:span><text:span text:style-name="T20">Manikeoak(</text:span><text:span text:style-name="T19">Jainkoak ongia eta gaitza, bi kontrako indar sortu munduan)</text:span></text:p>
          </table:table-cell>
        </table:table-row>
        <table:table-row>
          <table:table-cell table:style-name="Taula1.A1" office:value-type="string">
            <text:p text:style-name="P7">KANT</text:p>
          </table:table-cell>
          <table:table-cell table:style-name="Taula1.A1" office:value-type="string">
            <text:p text:style-name="P8"><text:span text:style-name="T19">- Pentsalari ilustratuak</text:span><text:line-break/><text:span text:style-name="T19">-Kontratu sozialak: HOBBES, LOCKE, ROUSSEAU</text:span></text:p>
          </table:table-cell>
          <table:table-cell table:style-name="Taula1.A1" office:value-type="string">
            <text:p text:style-name="P8"><text:span text:style-name="T19">-</text:span><text:span text:style-name="T20">Marx</text:span><text:span text:style-name="T19">(ekonomia  liberalari egiten dion kritika...)</text:span></text:p>
          </table:table-cell>
        </table:table-row>
        <table:table-row>
          <table:table-cell table:style-name="Taula1.A1" office:value-type="string">
            <text:p text:style-name="P7">MARX</text:p>
          </table:table-cell>
          <table:table-cell table:style-name="Taula1.A1" office:value-type="string">
            <text:p text:style-name="P5"><text:span text:style-name="T16">-</text:span><text:span text:style-name="T17">Chomsky(</text:span><text:span text:style-name="T16">ekonomia kapitalistari egiten dion kritika)</text:span><text:span text:style-name="T32"><text:line-break/></text:span><text:span text:style-name="T16">-</text:span><text:a xlink:type="simple" xlink:href="http://egela.oteitzalp.org/course/modedit.php?update=1883&amp;return=0"><text:span text:style-name="T25">Saramago(</text:span></text:a><text:span text:style-name="T16">artikuloan ideia mordoa daude)</text:span><text:span text:style-name="T32"><text:line-break/></text:span><text:span text:style-name="T16">-</text:span><text:span text:style-name="T17">Kant: </text:span><text:span text:style-name="T30">(ez dakit ondo dagoen!!)</text:span><text:span text:style-name="T18"> </text:span><text:span text:style-name="T16">Erlijioa da tutoretzarik kaltegarriena eta duingabeena.</text:span><text:span text:style-name="T32"><text:line-break/></text:span><text:span text:style-name="T16">-</text:span><text:span text:style-name="T17">Frankfurteko eskola:</text:span><text:span text:style-name="T16">ideia neomarxistak orohar hartuta</text:span></text:p>
          </table:table-cell>
          <table:table-cell table:style-name="Taula1.A1" office:value-type="string">
            <text:p text:style-name="P8"><text:span text:style-name="T20">-Frankfurteko eskola: </text:span><text:span text:style-name="T19">Bere klaseen arteko borrokaren teoriari egindako kritika (gizartea zapaldu eta zapaltzaileen arteko borroka baino konplexuagoa da)</text:span></text:p>
          </table:table-cell>
        </table:table-row>
        <table:table-row>
          <table:table-cell table:style-name="Taula1.A1" office:value-type="string">
            <text:p text:style-name="P7">ORTEGA Y GASSET</text:p>
          </table:table-cell>
          <table:table-cell table:style-name="Taula1.A1" office:value-type="string">
            <text:p text:style-name="P8"><text:line-break/><text:span text:style-name="T20">-FREUD et</text:span><text:span text:style-name="T19">a psikoanalisia. Gizakiarengan inkontzienteak duen eragina azpimarratzen du(sineste, tabu, errepresio, zentsura eta beste modutara)</text:span><text:line-break/><text:span text:style-name="T20">-NIETZSCHEK,SCHOPENHAUERREK, </text:span><text:span text:style-name="T19">gizakion sormena, irudimena balore positibotzat hartzen dute(irrazionalismoa)</text:span></text:p>
          </table:table-cell>
          <table:table-cell table:style-name="Taula1.A1" office:value-type="string">
            <text:p text:style-name="P8"><text:line-break/><text:span text:style-name="T19">- </text:span><text:span text:style-name="T20">PLATON, SOCRATES, DESCARTES:</text:span><text:span text:style-name="T3"> </text:span><text:span text:style-name="T19">egia unibertsala ezagugarria da; jarrera optimistagoa ezbairik gabe (giza ahalmenei dagokionez). Arrazionalismoa</text:span></text:p>
          </table:table-cell>
        </table:table-row>
      </table:table>
      <text:p text:style-name="P2"><text:soft-pag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a agirrebalzategi</meta:initial-creator>
    <meta:creation-date>2011-05-22T18:52:45</meta:creation-date>
    <dc:creator>ana agirrebalzategi</dc:creator>
    <dc:date>2011-05-22T18:56:44</dc:date>
    <meta:editing-cycles>1</meta:editing-cycles>
    <meta:editing-duration>PT4M7S</meta:editing-duration>
    <meta:user-defined meta:name="1 informazioa"/>
    <meta:user-defined meta:name="2 informazioa"/>
    <meta:user-defined meta:name="3 informazioa"/>
    <meta:user-defined meta:name="4 informazioa"/>
    <meta:document-statistic meta:table-count="1" meta:image-count="0" meta:object-count="0" meta:page-count="2" meta:paragraph-count="21" meta:word-count="208" meta:character-count="1876"/>
  </office:meta>
</office:document-meta>
</file>