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unga" fo:font-size="11pt" style:font-size-asian="11pt" style:font-size-complex="11pt"/>
    </style:style>
    <style:style style:name="P2" style:family="paragraph" style:parent-style-name="Standard" style:list-style-name="L1">
      <style:paragraph-properties fo:text-align="justify" style:justify-single-word="false"/>
      <style:text-properties style:font-name="Tunga" fo:font-size="11pt" style:font-size-asian="11pt" style:font-size-complex="11pt"/>
    </style:style>
    <style:style style:name="P3" style:family="paragraph" style:parent-style-name="Standard" style:list-style-name="L1">
      <style:paragraph-properties fo:text-align="justify" style:justify-single-word="false">
        <style:tab-stops>
          <style:tab-stop style:position="0.035cm"/>
        </style:tab-stops>
      </style:paragraph-properties>
      <style:text-properties style:font-name="Tunga"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GALDERA: NIETZSCHE: KRISTAUTASUNAREN KRITIKA *<text:span text:style-name="T1"> negritaz. </text:span>neuk erantsitakoa</text:p>
          <text:p text:style-name="P2"><text:span text:style-name="T1"/></text:p>
          <text:p text:style-name="P3"><text:span text:style-name="T1">Nietzsche, filosofo bitalista, irrazionalista(arrazionalismoaren kritiko sutsua) eta nihilista dugu.</text:span></text:p>
        </text:list-item>
      </text:list>
      <text:p text:style-name="P1"/>
      <text:p text:style-name="P1"><text:span text:style-name="T1">Nietzschek mendebaldeko kulturari kritika gogorra egin zion, batik bat bere balore eta moralari.(horra hor nihilismo hitzaren esanahia, moral berri baten aldarrikapena). Bere </text:span>ustez erlijioa beldurretik sortzen da, bizitzaren aurrean gizakiak duen beldurragatik alegia. Erlijioak ez du inoiz egia esan eta naturaz gaindiko gizaki transzendentalei errealitatea ematean errore bat ari da gauzatzen. Horrela agertzen da Nietzsche tradizio judu kristauaren kontra. Kristautasunak aldatu zituen aitzina filosofo grekoek jarraitzen zituzten balio <text:span text:style-name="T1">dionisiakoak,</text:span> Apoloren balioak sustatuz, mundu ideal baten asmakuntzaren bidez. </text:p>
      <text:p text:style-name="P1"/>
      <text:p text:style-name="P1">Nietzschek, filosofo presokratikoak miresten zituen Dionisoseren eredua jarraitzeagatik, baina Sokratesen garaian beste balio batzuk sustatu ziren, esate baterako, intelektualismo morala. Hala ere, Platon izan zen, Greziara ezezaguna zen moralismo berria ekarri zuena: berpizkundea, sari zigorra, epaiketa, beste mundua, hilemorfismoa… eta horiek izan ziren erlijioa <text:span text:style-name="T1">kristauaren</text:span> oinarriak. Hark kulturari egindako hainbat ekarpenek, Europako kulturaren dekadentzia ekarri zuten, izan ere Nietzscheren ustez Platonen filosofia izan zen kristautasunaren oinarri</text:p>
      <text:p text:style-name="P1"/>
      <text:p text:style-name="P1">Ondoren, San Agustinek Platonek esandakoa eta kristautasuna batu zituen. Nietzscheren arabera, erlijioa, zapalduta bizi den herri baten barruan herri xehearen artean zabaltzen den ideologia da, ideologia lasaigarria. Jendeak entzun nahi zuena esaten zuena, errealitatea ezkutatuz… [hala ere ez du Jesus gorroto, izan ere, Jesus pertsona normal baino ez zen, baina ondoren elizak haren historia erabili zuen aberasteko.]</text:p>
      <text:p text:style-name="P1"/>
      <text:p text:style-name="P1"><text:span text:style-name="T1">Ondorioz eta </text:span>laburbilduz, Nietzschek dioena da, hasiera batean Europan bazeudela balio moral batzuk: askatasunarena, borrokarena, mendekuarena, zutik jartzen saiatzea … Baina erlijioaren sorrerarekin balio moral berriak sortu ziren, Apoloren eredua jarraituz bizitzen erakutsi ziguten. Filosofoaren arabera, hori antinaturala da, izan ere, historia behatuz gero, erraz konturatu gaitezke, gizakiaren berezko izaera borrokazkoa, mendekuarena etb. dela. </text:p>
      <text:p text:style-name="P1">Honela <text:span text:style-name="T2">bi moral mota bereizten ditu, </text:span>alde batetik, Esklabuarena, ideologietan, sozialismoa, demokrazian.. babesten direnak, hau da, ez dutenak mundua den bezalako onartzen, nahiago dute pentsatu mundu ederra dela, <text:span text:style-name="T1">eta makurtuta bizi., ahuldadean. </text:span>Bestetik, Jaunaren morala, gezur horiek deskubritu eta bere burua askatzeko gai izan direnak, <text:span text:style-name="T1">gizaki fuerte eta ausartak, bere kabuz altxatu eta ibiltzeko gai direnak</text:span> .</text:p>
      <text:p text:style-name="P1">“JAINKOA HIL DA SUPERGIZAKIA JAIO DA”<text:tab/><text:tab/><text:tab/>LAURA ARREGIK IDAT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76cm" fo:margin-bottom="2.0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a agirrebalzategi</meta:initial-creator>
    <meta:creation-date>2011-05-16T21:08:15</meta:creation-date>
    <dc:date>2011-05-17T21:30:56</dc:date>
    <meta:editing-cycles>2</meta:editing-cycles>
    <meta:editing-duration>PT4M34S</meta:editing-duration>
    <meta:user-defined meta:name="1 informazioa"/>
    <meta:user-defined meta:name="2 informazioa"/>
    <meta:user-defined meta:name="3 informazioa"/>
    <meta:user-defined meta:name="4 informazioa"/>
    <meta:document-statistic meta:table-count="0" meta:image-count="0" meta:object-count="0" meta:page-count="1" meta:paragraph-count="8" meta:word-count="336" meta:character-count="2700"/>
  </office:meta>
</office:document-meta>
</file>