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line-height="150%" fo:text-align="end" style:justify-single-word="false"/>
      <style:text-properties fo:language="eu" fo:country="none" fo:font-weight="bold" style:font-weight-asian="bold" style:font-weight-complex="bold"/>
    </style:style>
    <style:style style:name="P3" style:family="paragraph" style:parent-style-name="Standard">
      <style:paragraph-properties fo:line-height="150%" fo:text-align="start" style:justify-single-word="false"/>
      <style:text-properties fo:language="eu" fo:country="none" fo:font-weight="normal" style:font-weight-asian="normal" style:font-weight-complex="normal"/>
    </style:style>
    <style:style style:name="P4" style:family="paragraph" style:parent-style-name="Standard">
      <style:paragraph-properties fo:line-height="150%" fo:text-align="justify" style:justify-single-word="false"/>
      <style:text-properties fo:language="eu" fo:country="none" fo:font-weight="normal" style:font-weight-asian="normal" style:font-weight-complex="normal"/>
    </style:style>
    <style:style style:name="P5" style:family="paragraph" style:parent-style-name="Standard">
      <style:paragraph-properties fo:line-height="150%" fo:text-align="justify" style:justify-single-word="false"/>
      <style:text-properties fo:language="eu" fo:country="none" fo:font-weight="normal" style:font-weight-asian="normal" style:font-weight-complex="normal"/>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TEGA Y GASSET: DATU BIOGRAFIKOAK ETA TESTUINGURU HISTORIKOA</text:p>
      <text:p text:style-name="P1"/>
      <text:p text:style-name="P1"/>
      <text:p text:style-name="P1"/>
      <text:p text:style-name="P4"><text:tab/>Ortega y Gasset Madrilen jaio zen 1883an errestaurazio garaia zen kontserbadore eta liberalen arteko txandakatze sistema martxan zegoelarik. . Politikari eta intelektualen familia batean jaio zen, burges familia batean. Ikasketak toki askotan egin zituen, hala nola, Madril, Bilbo (Deusto) eta Alemania. </text:p>
      <text:p text:style-name="P4"/>
      <text:p text:style-name="P4"><text:tab/>Alemaniara joan zenean, unibertsitateko ikasketak burutzen ari zela, bere irakasle <text:span text:style-name="T1">Cohen eta Natopen NEOKANTISMOAZ</text:span> jabetu zen. Hango ikasketek eragin handia izan zuten filosofo honengan. Bertan, Espainiarekiko oso jarrera kritikoa hartu zuen. Hau, Europako beste herrialdeen alboan kulturalki eta intelektualki oso atzeratua geratzen ari zela konturatu baitzen. </text:p>
      <text:p text:style-name="P4"/>
      <text:p text:style-name="P4"><text:tab/><text:span text:style-name="T1">Kolonien galera</text:span> zela eta, Espainiako erregimenaren krisia bizi izan zuen eta ondoren sortu zen mugimenduaren ondorioz, <text:span text:style-name="T1">98ko belaunaldia</text:span> jaio zen. 98Ko belaunaldiak asko eragin zion. Gaztetan hasi zen kezka politikoak edukitzen eta monarkiarekiko ere kritikoa izan zen. <text:s/>Lehen Mundu Gerra hasi zenean, la<text:span text:style-name="T1">ngile mugimenduak Europa osora</text:span> zabaldu ziren, mundu mailan garrantzia izan zutelarik. Ortega, errepublikaren defentsarekin erlazionatzen da. <text:span text:style-name="T1">Errepublik</text:span>a garaian, diputatu bezala egin zuen lan. Baina bere ustetan izugarrizko demagogia zegoen parlamentuan eta dimititu egin zuen. <text:span text:style-name="T1">Gerra Zibila</text:span> piztu zenean, erbestera joan zen eta <text:span text:style-name="T1">Frankismoaren</text:span> hasiera arte ez zen itzuli.</text:p>
      <text:p text:style-name="P4"/>
      <text:p text:style-name="P4"><text:tab/>“E<text:span text:style-name="T1">l Sol”</text:span> egunkarian kolaborazio lanak egin zituen. <text:span text:style-name="T1">“Revista de Occidente</text:span>”ren sortzailea izan zen eta baita <text:span text:style-name="T1">“Instituto de Humanidades</text:span>”ena ere Julian Mariasen laguntzaz. Bere obrei dagokionean, ezagunenak <text:span text:style-name="T1">“La rebelión de las masas”</text:span> eta <text:span text:style-name="T1">“La España invertebrada”</text:span> izan ziren hala nola.</text:p>
      <text:p text:style-name="P4"/>
      <text:p text:style-name="P4"><text:tab/>Hainbat eragin izan zituen; adibidez <text:span text:style-name="T1">Nietzscheren “bitalismoa”</text:span>, <text:span text:style-name="T1">Heiddegerren “existentzialismoa”</text:span>, <text:span text:style-name="T1">Diltheyen “perspektibismoa” edo “historizismoa”</text:span>, <text:span text:style-name="T1">“Alemaniako neokantismoa”</text:span> eta <text:span text:style-name="T1">“98ko belaunaldia”</text:span>.</text:p>
      <text:p text:style-name="P4"/>
      <text:p text:style-name="P4"><text:tab/><text:tab/><text:tab/><text:tab/><text:tab/><text:tab/><text:tab/><text:tab/><text:tab/>235 hitz. Labur eta ondo. Azterketan idazteko nahikoa da honekin, nahiz eta xehetasun gehiago eman ditugun</text:p>
      <text:p text:style-name="P4"/>
      <text:p text:style-name="P2">ANE IZETA ETA JONE SORAZU</text:p>
      <text:p text:style-name="P4"><text:soft-page-break/><text:tab/></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2-04-27T18:25:03</meta:creation-date>
    <dc:date>2012-04-28T11:19:37</dc:date>
    <meta:editing-cycles>5</meta:editing-cycles>
    <meta:editing-duration>PT36M19S</meta:editing-duration>
    <meta:user-defined meta:name="Información 1"/>
    <meta:user-defined meta:name="Información 2"/>
    <meta:user-defined meta:name="Información 3"/>
    <meta:user-defined meta:name="Información 4"/>
    <meta:document-statistic meta:table-count="0" meta:image-count="0" meta:object-count="0" meta:page-count="2" meta:paragraph-count="9" meta:word-count="264" meta:character-count="2021"/>
  </office:meta>
</office:document-meta>
</file>