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style:text-underline-style="solid" style:text-underline-width="auto" style:text-underline-color="font-color" fo:font-weight="bold"/>
    </style:style>
    <style:style style:name="P3" style:family="paragraph" style:parent-style-name="Standard">
      <style:paragraph-properties fo:margin-top="0cm" fo:margin-bottom="0.499cm"/>
    </style:style>
    <style:style style:name="T1" style:family="text">
      <style:text-properties fo:font-style="italic"/>
    </style:style>
    <style:style style:name="T2" style:family="text">
      <style:text-properties fo:color="#ff0000"/>
    </style:style>
    <style:style style:name="T3" style:family="text">
      <style:text-properties fo:color="#ff0000" fo:font-style="italic"/>
    </style:style>
    <style:style style:name="T4"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koadroa">
        <text:section text:style-name="Sect1" text:name="edukia">
          <text:p text:style-name="P3"/>
          <text:p text:style-name="P1">«Usteak eta sinesmenak ez dira errespetatuak izateko»</text:p>
          <text:p text:style-name="Text_20_body">Zentzu komunaren aldeko aldarria egin du Agustin Arrieta-Urtizbereak 'Usteak eta sinesmenak' saiakeran </text:p>
          <text:p text:style-name="Text_20_body">Juan Luis Zabala. Donostia</text:p>
          <text:p text:style-name="Text_20_body">Liburuaren hasieran idatzi ditu Agustin Arrieta-Urtizbereak bere buruari planteatu zizkion galderak: <text:span text:style-name="T2">«Sinets al dezaket nahi dudan guztia? Eduki al dezaket nahi dudan iritzia edo ustea? Askatasun osoa al dago edozein uste, iritzi edo sinesmen edukitzeko? Nola finkatzen edo errotzen dira uste, iritzi edo sinesmenak? Zein da uste, iritzi eta sinesmenen eginkizuna? Ba al dago araurik zerbait uste izateko edo sinesteko? Uste izatearen </text:span><text:span text:style-name="T3">jokoa</text:span><text:span text:style-name="T2"> nolakoa da? Zeintzuk dira balizko joko horren arauak?»</text:span>. Eta galdera horietatik tiraka osatu du <text:span text:style-name="T1">Usteak eta sinesmenak. Zentzu komunaren alde</text:span> liburua. </text:p>
          <text:p text:style-name="Text_20_body">Erlijioari buruzko eztabaida batzuk gertutik jarraitu zituen duela hiru urte Arrieta-Urtizbereak (Errenteria, Gipuzkoa, 1962), eta eztabaida haietan askotan aurkitu zuen honako esaldi hau: «Mesedez, errespeta itzazu nire sinesmenak». Eskari horretan «zerbait desegokia» dagoela uste du. <text:span text:style-name="T4">«Usteak eta sinesmenak ez dira errespetatuak izateko. Nire usteei buruz errespetuz eztabaidatzea eska dezaket, baina batez ere eztabaida ditzagun usteak eta sinesmenak, kolokan jar ditzagun. Usteak eta sinesmenak eztabaiatuak izateko daude eta ezin da moztu eztabaida errespetuaren izenean. Errespetua ez da usteen eta sinesmenen ezaugarri bat».</text:span></text:p>
          <text:p text:style-name="Text_20_body">Pentsamenduaren historian askotan aztertu da nahimenaren ahulezia, eta bere liburuan antzeko ikuspegitik aztertu nahi izan du «usteen mundua» Arrieta-Urtizbereak, «ikusteko ea gure uste eta sinesmenei dagokienean ere hain ahulak garen».</text:p>
          <text:p text:style-name="P2">Zalantza eta eztabaiden jokoa</text:p>
          <text:p text:style-name="Text_20_body"><text:span text:style-name="T4">Usteen mundu horretan, dogmatismoa eta arinkeria jarrera «ahulak» dira, «desegokiak», Arrieta-Urtizberearen ustez. «Joko zelaia bien arteko tartean dago. Dogmatiko izan gabe, norberaren usteak zalantzan jarri,</text:span> eta zeure buruarekin nahiz besteekin eztabaidatzea da, nire ustez, usteen jokoaren ezaugarri bat».</text:p>
          <text:p text:style-name="Text_20_body"><text:span text:style-name="T4">«Sinesmenaren jokoak bi presio mota dauzka»</text:span>, idazlearen ustez. <text:span text:style-name="T4">«Bata egiaren aldetik dator: zerbait sinesten dugunean egiarekin konpromiso bat daukagu; bestea, bizikidetzaren aldetik: sinesten dugunaren arabera jokatuko dugu, eta jokabide horiek eragina dute besteengan. Horregatik ezin da sinetsi edozer gauza, ezin da onartu edozer gauza».</text:span></text:p>
          <text:p text:style-name="Text_20_body">Usteak eta sinesmenak eskuratzeko prozesuak ere aztertu ditu. Horien artean hezkuntza sistema «garrantzitsuenetakoa» da. <text:span text:style-name="T4">Hezkuntza sistema </text:span>«oso bide eraginkorra» da usteak txertatzeko, eta horrenbestez «oso arriskutsua, babestu beharreko esparrua». </text:p>
          <text:p text:style-name="Text_20_body">Beste prozesu batzuen ondoren, «zentzu komunaren eredua» deskribatzen du, eta haren aldeko aldarria egiten. «Eredu hori da azken batean zientziak erabiltzen duen eredua. Zientzia zentzu komunaren ereduaren garapen bat dela defenditzen dut liburuan. Eta filosofia bera ere hor kokatzen dut. Eskutik helduta jartzen ditut zentzu komuna, zientzia eta filosofia. Erlijioa ez. Erlijioan testu sakratuak daude, agerkundeak, baliabide berezi batzuk...».</text:p>
          <text:p text:style-name="Text_20_body">Alberdania argitaletxeak kaleratu du <text:span text:style-name="T1">Sinesmenak eta usteak</text:span>, Zerberri sailean. «Gure artean gutxi egiten den mota bateko pentsamendu liburua da», Inazio Mujika Iraola Alberdania editorearen ustez. «Hausnarketa lana da, modu dibulgatiboan idatzia. Institutuetako azken ikasturteetako ikasleek liburu honek nahitaezko irakurketa izan beharko lukete, nire ustez, fanatismoaren aurkako liburua delako».<text:line-break/></text:p>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a agirrebalzategi</meta:initial-creator>
    <meta:creation-date>2010-06-07T14:00:01</meta:creation-date>
    <dc:creator>ana agirrebalzategi</dc:creator>
    <dc:date>2010-06-07T14:27:17</dc:date>
    <meta:editing-cycles>1</meta:editing-cycles>
    <meta:editing-duration>PT12M6S</meta:editing-duration>
    <meta:user-defined meta:name="1 informazioa"/>
    <meta:user-defined meta:name="2 informazioa"/>
    <meta:user-defined meta:name="3 informazioa"/>
    <meta:user-defined meta:name="4 informazioa"/>
    <meta:document-statistic meta:table-count="0" meta:image-count="0" meta:object-count="0" meta:page-count="2" meta:paragraph-count="12" meta:word-count="445" meta:character-count="3411"/>
  </office:meta>
</office:document-meta>
</file>