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10166FCC21D.jpg"/>
  <manifest:file-entry manifest:media-type="image/png" manifest:full-path="Pictures/10000200000000F8000000ADFE9BD27A.png"/>
  <manifest:file-entry manifest:media-type="image/png" manifest:full-path="Pictures/10000000000001CA00000135DFA070BC.png"/>
  <manifest:file-entry manifest:media-type="image/jpeg" manifest:full-path="Pictures/10000000000003F8000004F29605811B.jpg"/>
  <manifest:file-entry manifest:media-type="image/png" manifest:full-path="Pictures/1000001100000096000000690037D3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" svg:font-family="arial, sans-serif"/>
    <style:font-face style:name="Courier New" svg:font-family="'Courier New'" style:font-family-generic="modern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419cm" fo:margin-left="-0.217cm" table:align="left" style:writing-mode="lr-tb"/>
    </style:style>
    <style:style style:name="Taula1.A" style:family="table-column">
      <style:table-column-properties style:column-width="5.271cm"/>
    </style:style>
    <style:style style:name="Taula1.B" style:family="table-column">
      <style:table-column-properties style:column-width="4.65cm"/>
    </style:style>
    <style:style style:name="Taula1.C" style:family="table-column">
      <style:table-column-properties style:column-width="4.128cm"/>
    </style:style>
    <style:style style:name="Taula1.D" style:family="table-column">
      <style:table-column-properties style:column-width="4.37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1.A3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D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2" style:family="table">
      <style:table-properties style:width="18.103cm" fo:margin-left="0.014cm" fo:margin-right="-0.118cm" table:align="margins" style:writing-mode="lr-tb"/>
    </style:style>
    <style:style style:name="Taula2.A" style:family="table-column">
      <style:table-column-properties style:column-width="0.504cm" style:rel-column-width="1826*"/>
    </style:style>
    <style:style style:name="Taula2.B" style:family="table-column">
      <style:table-column-properties style:column-width="5.316cm" style:rel-column-width="19246*"/>
    </style:style>
    <style:style style:name="Taula2.C" style:family="table-column">
      <style:table-column-properties style:column-width="0.746cm" style:rel-column-width="2701*"/>
    </style:style>
    <style:style style:name="Taula2.D" style:family="table-column">
      <style:table-column-properties style:column-width="5.339cm" style:rel-column-width="19329*"/>
    </style:style>
    <style:style style:name="Taula2.F" style:family="table-column">
      <style:table-column-properties style:column-width="5.45cm" style:rel-column-width="19732*"/>
    </style:style>
    <style:style style:name="Taula2.1" style:family="table-row">
      <style:table-row-properties style:keep-together="true" fo:keep-together="auto"/>
    </style:style>
    <style:style style:name="Taula2.A1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2.C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2.D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2.F2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2.A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2.B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ula2.F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ula3" style:family="table">
      <style:table-properties style:width="18.419cm" fo:margin-left="-0.217cm" table:align="left" style:writing-mode="lr-tb"/>
    </style:style>
    <style:style style:name="Taula3.A" style:family="table-column">
      <style:table-column-properties style:column-width="5.271cm"/>
    </style:style>
    <style:style style:name="Taula3.B" style:family="table-column">
      <style:table-column-properties style:column-width="4.65cm"/>
    </style:style>
    <style:style style:name="Taula3.C" style:family="table-column">
      <style:table-column-properties style:column-width="4.128cm"/>
    </style:style>
    <style:style style:name="Taula3.D" style:family="table-column">
      <style:table-column-properties style:column-width="4.371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.D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4" style:family="table">
      <style:table-properties style:width="18.369cm" fo:margin-left="-0.252cm" table:align="left" style:writing-mode="lr-tb"/>
    </style:style>
    <style:style style:name="Taula4.A" style:family="table-column">
      <style:table-column-properties style:column-width="0.76cm"/>
    </style:style>
    <style:style style:name="Taula4.B" style:family="table-column">
      <style:table-column-properties style:column-width="5.322cm"/>
    </style:style>
    <style:style style:name="Taula4.F" style:family="table-column">
      <style:table-column-properties style:column-width="5.445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4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4.C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4.D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4.F2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4.B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ula4.F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language-asian="zxx" style:country-asian="none" style:font-weight-asian="bold"/>
    </style:style>
    <style:style style:name="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P5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Header">
      <style:paragraph-properties fo:margin-left="-1.27cm" fo:margin-right="0cm" fo:text-indent="0cm" style:auto-text-indent="false"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language-asian="zxx" style:country-asian="none" style:font-weight-asian="bold" style:font-name-complex="Arial Unicode MS" style:font-weight-complex="bold"/>
    </style:style>
    <style:style style:name="P11" style:family="paragraph" style:parent-style-name="Subtitle">
      <style:paragraph-properties fo:text-align="center" style:justify-single-word="false" fo:orphans="2" fo:widows="2" style:writing-mode="lr-tb"/>
    </style:style>
    <style:style style:name="P12" style:family="paragraph" style:parent-style-name="Subtitle">
      <style:paragraph-properties fo:text-align="center" style:justify-single-word="false" fo:orphans="2" fo:widows="2" style:writing-mode="lr-tb"/>
      <style:text-properties style:use-window-font-color="true" style:font-name="Arial" fo:font-size="11pt" fo:language="eu" fo:country="none" fo:background-color="#0000ff" style:font-name-asian="Times New Roman" style:font-size-asian="11pt" style:font-name-complex="Arial" style:font-size-complex="11pt" style:language-complex="ar" style:country-complex="SA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text-properties style:font-name="Arial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variant="normal" fo:text-transform="none" fo:color="#222222" style:font-name="arial" fo:font-size="9.75pt" fo:letter-spacing="normal" fo:font-style="normal" fo:font-weight="normal"/>
    </style:style>
    <style:style style:name="P21" style:family="paragraph" style:parent-style-name="Title">
      <style:text-properties style:text-underline-style="solid" style:text-underline-width="auto" style:text-underline-color="font-color"/>
    </style:style>
    <style:style style:name="P22" style:family="paragraph" style:parent-style-name="Subtitle">
      <style:paragraph-properties style:snap-to-layout-grid="false"/>
    </style:style>
    <style:style style:name="P23" style:family="paragraph" style:parent-style-name="Subtitle">
      <style:text-properties style:font-name="Arial" fo:font-size="11pt" fo:font-weight="bold" fo:background-color="#0000ff" style:font-size-asian="11pt" style:font-weight-asian="bold" style:font-name-complex="Arial" style:font-size-complex="11pt" style:font-weight-complex="bold"/>
    </style:style>
    <style:style style:name="P24" style:family="paragraph" style:parent-style-name="Title">
      <style:paragraph-properties fo:margin-top="0.423cm" fo:margin-bottom="0.106cm" fo:background-color="#0000ff">
        <style:background-image/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Title">
      <style:paragraph-properties fo:break-before="page" fo:background-color="#0000ff">
        <style:background-image/>
      </style:paragraph-properties>
      <style:text-properties fo:color="#ffffff" style:font-name="Arial" style:text-underline-style="solid" style:text-underline-width="auto" style:text-underline-color="font-color"/>
    </style:style>
    <style:style style:name="P26" style:family="paragraph" style:parent-style-name="Text_20_body">
      <style:paragraph-properties fo:line-height="150%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7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28" style:family="paragraph" style:parent-style-name="Title" style:master-page-name="Standard">
      <style:paragraph-properties fo:margin-top="0.423cm" fo:margin-bottom="0.106cm" style:page-number="auto" fo:background-color="#0000ff">
        <style:background-image/>
      </style:paragraph-properties>
      <style:text-properties fo:color="#ffffff" style:font-name="Arial" style:text-underline-style="solid" style:text-underline-width="auto" style:text-underline-color="font-color"/>
    </style:style>
    <style:style style:name="P29" style:family="paragraph" style:parent-style-name="Text_20_body" style:list-style-name="L1"/>
    <style:style style:name="P30" style:family="paragraph" style:parent-style-name="Text_20_body" style:list-style-name="L2">
      <style:paragraph-properties fo:line-height="150%">
        <style:tab-stops>
          <style:tab-stop style:position="0.635cm"/>
        </style:tab-stops>
      </style:paragraph-properties>
      <style:text-properties fo:font-variant="normal" fo:text-transform="none" fo:color="#222222" style:font-name="arial" fo:font-size="9.75pt" fo:letter-spacing="normal" fo:font-style="normal" fo:font-weight="normal"/>
    </style:style>
    <style:style style:name="P31" style:family="paragraph" style:parent-style-name="Text_20_body" style:list-style-name="WW8Num4">
      <style:paragraph-properties fo:line-height="150%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2" style:family="paragraph" style:parent-style-name="Text_20_body" style:list-style-name="L4">
      <style:paragraph-properties fo:line-height="150%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Text_20_body" style:list-style-name="L5">
      <style:paragraph-properties fo:line-height="150%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4" style:family="paragraph" style:parent-style-name="Text_20_body" style:list-style-name="L3">
      <style:paragraph-properties fo:line-height="150%">
        <style:tab-stops>
          <style:tab-stop style:position="0.635cm"/>
        </style:tab-stops>
      </style:paragraph-properties>
    </style:style>
    <style:style style:name="P35" style:family="paragraph" style:parent-style-name="Text_20_body" style:list-style-name="WW8Num2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222222" style:font-name="arial" fo:font-size="9.75pt" fo:letter-spacing="normal" fo:font-style="normal" fo:font-weight="normal"/>
    </style:style>
    <style:style style:name="P36" style:family="paragraph" style:parent-style-name="Text_20_body" style:list-style-name="L1">
      <style:paragraph-properties fo:margin-top="0cm" fo:margin-bottom="0.499cm"/>
    </style:style>
    <style:style style:name="P37" style:family="paragraph" style:parent-style-name="Text_20_body" style:list-style-name="L6">
      <style:paragraph-properties fo:line-height="150%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fo:language="eu" fo:country="none" fo:font-weight="normal" style:font-name-asian="Times New Roman" style:language-asian="zxx" style:country-asian="none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line-height="150%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fo:language="eu" fo:country="none" fo:font-weight="normal" style:font-name-asian="Times New Roman" style:language-asian="zxx" style:country-asian="none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39" style:family="paragraph">
      <style:paragraph-properties fo:text-align="center"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normal"/>
    </style:style>
    <style:style style:name="T5" style:family="text">
      <style:text-properties fo:color="#ff0000" style:font-name="Arial" fo:font-size="9pt" fo:font-weight="bold" style:font-name-asian="Arial Unicode MS" style:font-size-asian="9pt" style:font-weight-asian="bold" style:font-name-complex="Arial" style:font-weight-complex="bold"/>
    </style:style>
    <style:style style:name="T6" style:family="text">
      <style:text-properties style:use-window-font-color="true" style:font-name="Arial" fo:font-size="11pt" fo:language="eu" fo:country="none" fo:background-color="#0000ff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anguage="eu" fo:country="none" fo:font-weight="bold" fo:background-color="#0000f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GENDA21 BATZORDEA (Langile eta ikasle)</text:p>
      <text:p text:style-name="P24">Deialdia</text:p>
      <text:p text:style-name="P2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22">IKASTURTEA: 2013-2014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22">3. bilera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22"><text:span text:style-name="T4">EGUNA</text:span><text:span text:style-name="T3">:</text:span></text:p>
            <text:p text:style-name="P12">2013ko urriak 23, Asteazkena</text:p>
          </table:table-cell>
          <table:table-cell table:style-name="Taula1.A3" office:value-type="string">
            <text:p text:style-name="P22"><text:span text:style-name="T4">LEKUA</text:span><text:span text:style-name="T3">:</text:span></text:p>
            <text:p text:style-name="P11"><text:span text:style-name="T6"><text:s/></text:span><text:span text:style-name="T7">Lizeoko bilera gelan</text:span></text:p>
          </table:table-cell>
          <table:table-cell table:style-name="Taula1.A3" office:value-type="string">
            <text:p text:style-name="P22"><text:span text:style-name="T4">HASIERA ORDUA</text:span><text:span text:style-name="T3">:</text:span></text:p>
            <text:p text:style-name="P23">11:00</text:p>
          </table:table-cell>
          <table:table-cell table:style-name="Taula1.D3" office:value-type="string">
            <text:p text:style-name="P22"><text:span text:style-name="T4">BUKAERA ORDUA</text:span><text:span text:style-name="T3">:</text:span></text:p>
            <text:p text:style-name="P12">11:30</text:p>
          </table:table-cell>
        </table:table-row>
      </table:table>
      <text:p text:style-name="P6"/>
      <text:p text:style-name="P13">DEITUAK: </text:p>
      <text:p text:style-name="P1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C"/>
        <table:table-column table:style-name="Taula2.F"/>
        <table:table-row table:style-name="Taula2.1">
          <table:table-cell table:style-name="Taula2.A1" office:value-type="float" office:value="1">
            <text:p text:style-name="P15">1</text:p>
          </table:table-cell>
          <table:table-cell table:style-name="Taula2.B1" office:value-type="string">
            <text:p text:style-name="P18">Aitor Luluaga (irakas)</text:p>
          </table:table-cell>
          <table:table-cell table:style-name="Taula2.C1" office:value-type="float" office:value="9">
            <text:p text:style-name="P18">9</text:p>
          </table:table-cell>
          <table:table-cell table:style-name="Taula2.B1" office:value-type="string">
            <text:p text:style-name="P18">Jokin Camino (irakas)</text:p>
          </table:table-cell>
          <table:table-cell table:style-name="Taula2.C1" office:value-type="float" office:value="17">
            <text:p text:style-name="P18">17</text:p>
          </table:table-cell>
          <table:table-cell table:style-name="Taula2.F1" office:value-type="string">
            <text:p text:style-name="P18">Maialen Unanue (ikas)</text:p>
          </table:table-cell>
        </table:table-row>
        <table:table-row table:style-name="Taula2.1">
          <table:table-cell table:style-name="Taula2.A1" office:value-type="float" office:value="2">
            <text:p text:style-name="P15">2</text:p>
          </table:table-cell>
          <table:table-cell table:style-name="Taula2.B1" office:value-type="string">
            <text:p text:style-name="P18">Iñaki Gereta (irakas)</text:p>
          </table:table-cell>
          <table:table-cell table:style-name="Taula2.A1" office:value-type="float" office:value="10">
            <text:p text:style-name="P18">10</text:p>
          </table:table-cell>
          <table:table-cell table:style-name="Taula2.D2" office:value-type="string">
            <text:p text:style-name="P18">Maialen Zelaia (ikas)</text:p>
          </table:table-cell>
          <table:table-cell table:style-name="Taula2.A1" office:value-type="float" office:value="18">
            <text:p text:style-name="P18">18</text:p>
          </table:table-cell>
          <table:table-cell table:style-name="Taula2.F2" office:value-type="string">
            <text:p text:style-name="P18">Lur Agirrezabala (ikas)</text:p>
          </table:table-cell>
        </table:table-row>
        <table:table-row table:style-name="Taula2.1">
          <table:table-cell table:style-name="Taula2.A1" office:value-type="float" office:value="3">
            <text:p text:style-name="P15">3</text:p>
          </table:table-cell>
          <table:table-cell table:style-name="Taula2.D2" office:value-type="string">
            <text:p text:style-name="P18">Alaia Saenz (irakas)</text:p>
          </table:table-cell>
          <table:table-cell table:style-name="Taula2.A1" office:value-type="float" office:value="11">
            <text:p text:style-name="P18">11</text:p>
          </table:table-cell>
          <table:table-cell table:style-name="Taula2.D2" office:value-type="string">
            <text:p text:style-name="P18">Ainhoa Urdangarin (ikas)</text:p>
          </table:table-cell>
          <table:table-cell table:style-name="Taula2.A1" office:value-type="float" office:value="19">
            <text:p text:style-name="P18">19</text:p>
          </table:table-cell>
          <table:table-cell table:style-name="Taula2.F2" office:value-type="string">
            <text:p text:style-name="P18">Ines Etxeberria (ikas)</text:p>
          </table:table-cell>
        </table:table-row>
        <table:table-row table:style-name="Taula2.1">
          <table:table-cell table:style-name="Taula2.A1" office:value-type="float" office:value="4">
            <text:p text:style-name="P15">4</text:p>
          </table:table-cell>
          <table:table-cell table:style-name="Taula2.D2" office:value-type="string">
            <text:p text:style-name="P18">Juan Luis Camino (irakas)</text:p>
          </table:table-cell>
          <table:table-cell table:style-name="Taula2.A1" office:value-type="float" office:value="12">
            <text:p text:style-name="P18">12</text:p>
          </table:table-cell>
          <table:table-cell table:style-name="Taula2.B1" office:value-type="string">
            <text:p text:style-name="P18">Laura Soto (ikas)</text:p>
          </table:table-cell>
          <table:table-cell table:style-name="Taula2.A1" office:value-type="float" office:value="20">
            <text:p text:style-name="P18">20</text:p>
          </table:table-cell>
          <table:table-cell table:style-name="Taula2.F2" office:value-type="string">
            <text:p text:style-name="P18">Sara Beroiz (ikas)</text:p>
          </table:table-cell>
        </table:table-row>
        <table:table-row table:style-name="Taula2.1">
          <table:table-cell table:style-name="Taula2.A1" office:value-type="float" office:value="5">
            <text:p text:style-name="P15">5</text:p>
          </table:table-cell>
          <table:table-cell table:style-name="Taula2.D2" office:value-type="string">
            <text:p text:style-name="P18">Joxan Zumeta (irakas)</text:p>
          </table:table-cell>
          <table:table-cell table:style-name="Taula2.A1" office:value-type="float" office:value="13">
            <text:p text:style-name="P18">13</text:p>
          </table:table-cell>
          <table:table-cell table:style-name="Taula2.D2" office:value-type="string">
            <text:p text:style-name="P18">June Ulacia (ikas)</text:p>
          </table:table-cell>
          <table:table-cell table:style-name="Taula2.A1" office:value-type="float" office:value="21">
            <text:p text:style-name="P18">21</text:p>
          </table:table-cell>
          <table:table-cell table:style-name="Taula2.F2" office:value-type="string">
            <text:p text:style-name="P18">Sara Balenziaga (ikas)</text:p>
          </table:table-cell>
        </table:table-row>
        <table:table-row table:style-name="Taula2.1">
          <table:table-cell table:style-name="Taula2.A6" office:value-type="float" office:value="6">
            <text:p text:style-name="P15">6</text:p>
          </table:table-cell>
          <table:table-cell table:style-name="Taula2.B6" office:value-type="string">
            <text:p text:style-name="P18">Maitane Juaristi (irakas)</text:p>
          </table:table-cell>
          <table:table-cell table:style-name="Taula2.A6" office:value-type="float" office:value="14">
            <text:p text:style-name="P18">14</text:p>
          </table:table-cell>
          <table:table-cell table:style-name="Taula2.B6" office:value-type="string">
            <text:p text:style-name="P18">Malen Alzuaz (ikas)</text:p>
          </table:table-cell>
          <table:table-cell table:style-name="Taula2.A6" office:value-type="float" office:value="22">
            <text:p text:style-name="P18">22</text:p>
          </table:table-cell>
          <table:table-cell table:style-name="Taula2.F6" office:value-type="string">
            <text:p text:style-name="P18">Lore Aranburu (ikas)</text:p>
          </table:table-cell>
        </table:table-row>
        <table:table-row table:style-name="Taula2.1">
          <table:table-cell table:style-name="Taula2.A6" office:value-type="float" office:value="7">
            <text:p text:style-name="P18">7</text:p>
          </table:table-cell>
          <table:table-cell table:style-name="Taula2.B6" office:value-type="string">
            <text:p text:style-name="P18">Ainhoa Mateos (irakas)</text:p>
          </table:table-cell>
          <table:table-cell table:style-name="Taula2.A6" office:value-type="float" office:value="15">
            <text:p text:style-name="P18">15</text:p>
          </table:table-cell>
          <table:table-cell table:style-name="Taula2.B6" office:value-type="string">
            <text:p text:style-name="P18">Nahia Arruti (ikas)</text:p>
          </table:table-cell>
          <table:table-cell table:style-name="Taula2.A6" office:value-type="float" office:value="23">
            <text:p text:style-name="P18">23</text:p>
          </table:table-cell>
          <table:table-cell table:style-name="Taula2.F6" office:value-type="string">
            <text:p text:style-name="P18">Xabier Alkorta (ikas)</text:p>
          </table:table-cell>
        </table:table-row>
        <table:table-row table:style-name="Taula2.1">
          <table:table-cell table:style-name="Taula2.A6" office:value-type="float" office:value="8">
            <text:p text:style-name="P18">8</text:p>
          </table:table-cell>
          <table:table-cell table:style-name="Taula2.B6" office:value-type="string">
            <text:p text:style-name="P18">Naroa Aranzabal (irakas)</text:p>
          </table:table-cell>
          <table:table-cell table:style-name="Taula2.A6" office:value-type="float" office:value="16">
            <text:p text:style-name="P18">16</text:p>
          </table:table-cell>
          <table:table-cell table:style-name="Taula2.B6" office:value-type="string">
            <text:p text:style-name="P18">Maria Basañez (ikas)</text:p>
          </table:table-cell>
          <table:table-cell table:style-name="Taula2.A6" office:value-type="float" office:value="24">
            <text:p text:style-name="P18">24</text:p>
          </table:table-cell>
          <table:table-cell table:style-name="Taula2.F6" office:value-type="string">
            <text:p text:style-name="P18">Jon Gabirondo (ikas)</text:p>
          </table:table-cell>
        </table:table-row>
      </table:table>
      <text:p text:style-name="P19"/>
      <text:p text:style-name="P7"/>
      <text:p text:style-name="P9">GAI ORDENA:</text:p>
      <text:p text:style-name="P9"/>
      <text:list xml:id="list30354640" text:style-name="WW8Num2">
        <text:list-header>
          <text:p text:style-name="P35"/>
        </text:list-header>
      </text:list>
      <text:p text:style-name="P20"/>
      <text:list xml:id="list30355068" text:style-name="L1">
        <text:list-item>
          <text:p text:style-name="P29">Elikadura Jasangarriaren sentsibilizazioa egiteko urratsak ezarri.</text:p>
        </text:list-item>
        <text:list-item>
          <text:p text:style-name="P29">Elikadura Jasangarriaren ikastetxeko diagnosia egiteko fitxa eraikitzeko prozedura erabaki.</text:p>
        </text:list-item>
        <text:list-item>
          <text:p text:style-name="P29">Iazko adierazleen irakurketa egin </text:p>
        </text:list-item>
        <text:list-item>
          <text:p text:style-name="P36">Norberak dakarrena.</text:p>
        </text:list-item>
        <text:list-item text:style-override="L2">
          <text:p text:style-name="P30"/>
        </text:list-item>
      </text:list>
      <text:p text:style-name="P8"/>
      <text:p text:style-name="P8"/>
      <text:p text:style-name="P16"/>
      <text:p text:style-name="P16"/>
      <text:p text:style-name="P16"/>
      <text:p text:style-name="P16"/>
      <text:p text:style-name="P8"/>
      <text:p text:style-name="P17"/>
      <text:p text:style-name="P25">Agenda21 batzordea </text:p>
      <text:p text:style-name="P21">Akta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22">IKASTURTEA: 2013-2014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4" office:value-type="string">
            <text:p text:style-name="P22">2. bilera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22"><text:span text:style-name="T4">EGUNA</text:span><text:span text:style-name="T3">:</text:span></text:p>
            <text:p text:style-name="P12">2013ko urriak 23, Asteazkena</text:p>
          </table:table-cell>
          <table:table-cell table:style-name="Taula3.A3" office:value-type="string">
            <text:p text:style-name="P22"><text:span text:style-name="T4">LEKUA</text:span><text:span text:style-name="T3">:</text:span></text:p>
            <text:p text:style-name="P11"><text:span text:style-name="T6"><text:s/></text:span><text:span text:style-name="T7">Lizeoko bilera gelan</text:span></text:p>
          </table:table-cell>
          <table:table-cell table:style-name="Taula3.A3" office:value-type="string">
            <text:p text:style-name="P22"><text:span text:style-name="T4">HASIERA ORDUA</text:span><text:span text:style-name="T3">:</text:span></text:p>
            <text:p text:style-name="P23">11:00</text:p>
          </table:table-cell>
          <table:table-cell table:style-name="Taula3.D3" office:value-type="string">
            <text:p text:style-name="P22"><text:span text:style-name="T4">BUKAERA ORDUA</text:span><text:span text:style-name="T3">:</text:span></text:p>
            <text:p text:style-name="P12">11:30</text:p>
          </table:table-cell>
        </table:table-row>
      </table:table>
      <text:p text:style-name="P6"/>
      <text:p text:style-name="P13">Etorritakoak (X): </text:p>
      <text:p text:style-name="P14"/>
      <table:table table:name="Taula4" table:style-name="Taula4">
        <table:table-column table:style-name="Taula4.A"/>
        <table:table-column table:style-name="Taula4.B"/>
        <table:table-column table:style-name="Taula4.A"/>
        <table:table-column table:style-name="Taula4.B"/>
        <table:table-column table:style-name="Taula4.A"/>
        <table:table-column table:style-name="Taula4.F"/>
        <table:table-row table:style-name="Taula4.1">
          <table:table-cell table:style-name="Taula4.A1" office:value-type="string">
            <text:p text:style-name="P15"/>
          </table:table-cell>
          <table:table-cell table:style-name="Taula4.B1" office:value-type="string">
            <text:p text:style-name="P18">Aitor Luluaga (irakas)</text:p>
          </table:table-cell>
          <table:table-cell table:style-name="Taula4.A1" office:value-type="string">
            <text:p text:style-name="P18"/>
          </table:table-cell>
          <table:table-cell table:style-name="Taula4.B1" office:value-type="string">
            <text:p text:style-name="P18">Jokin Camino (irakas)</text:p>
          </table:table-cell>
          <table:table-cell table:style-name="Taula4.A1" office:value-type="string">
            <text:p text:style-name="P18"/>
          </table:table-cell>
          <table:table-cell table:style-name="Taula4.F1" office:value-type="string">
            <text:p text:style-name="P18">Maialen Unanue (ikas)</text:p>
          </table:table-cell>
        </table:table-row>
        <table:table-row table:style-name="Taula4.1">
          <table:table-cell table:style-name="Taula4.A1" office:value-type="string">
            <text:p text:style-name="P15"/>
          </table:table-cell>
          <table:table-cell table:style-name="Taula4.B1" office:value-type="string">
            <text:p text:style-name="P18">Iñaki Gereta (irakas)</text:p>
          </table:table-cell>
          <table:table-cell table:style-name="Taula4.C2" office:value-type="string">
            <text:p text:style-name="P18"/>
          </table:table-cell>
          <table:table-cell table:style-name="Taula4.D2" office:value-type="string">
            <text:p text:style-name="P18">Maialen Zelaia (ikas)</text:p>
          </table:table-cell>
          <table:table-cell table:style-name="Taula4.C2" office:value-type="string">
            <text:p text:style-name="P18"/>
          </table:table-cell>
          <table:table-cell table:style-name="Taula4.F2" office:value-type="string">
            <text:p text:style-name="P18">Lur Agirrezabala (ikas)</text:p>
          </table:table-cell>
        </table:table-row>
        <table:table-row table:style-name="Taula4.1">
          <table:table-cell table:style-name="Taula4.A1" office:value-type="string">
            <text:p text:style-name="P15"/>
          </table:table-cell>
          <table:table-cell table:style-name="Taula4.D2" office:value-type="string">
            <text:p text:style-name="P18">Alaia Saenz (irakas)</text:p>
          </table:table-cell>
          <table:table-cell table:style-name="Taula4.C2" office:value-type="string">
            <text:p text:style-name="P18"/>
          </table:table-cell>
          <table:table-cell table:style-name="Taula4.D2" office:value-type="string">
            <text:p text:style-name="P18">Ainhoa Urdangarin (ikas)</text:p>
          </table:table-cell>
          <table:table-cell table:style-name="Taula4.C2" office:value-type="string">
            <text:p text:style-name="P18"/>
          </table:table-cell>
          <table:table-cell table:style-name="Taula4.F2" office:value-type="string">
            <text:p text:style-name="P18">Ines Etxeberria (ikas)</text:p>
          </table:table-cell>
        </table:table-row>
        <table:table-row table:style-name="Taula4.1">
          <table:table-cell table:style-name="Taula4.A1" office:value-type="string">
            <text:p text:style-name="P15"/>
          </table:table-cell>
          <table:table-cell table:style-name="Taula4.D2" office:value-type="string">
            <text:p text:style-name="P18">Juan Luis Camino (irakas)</text:p>
          </table:table-cell>
          <table:table-cell table:style-name="Taula4.C2" office:value-type="string">
            <text:p text:style-name="P18"/>
          </table:table-cell>
          <table:table-cell table:style-name="Taula4.B1" office:value-type="string">
            <text:p text:style-name="P18">Laura Soto (ikas)</text:p>
          </table:table-cell>
          <table:table-cell table:style-name="Taula4.C2" office:value-type="string">
            <text:p text:style-name="P18"/>
          </table:table-cell>
          <table:table-cell table:style-name="Taula4.F2" office:value-type="string">
            <text:p text:style-name="P18">Sara Beroiz (ikas)</text:p>
          </table:table-cell>
        </table:table-row>
        <table:table-row table:style-name="Taula4.1">
          <table:table-cell table:style-name="Taula4.A1" office:value-type="string">
            <text:p text:style-name="P15"/>
          </table:table-cell>
          <table:table-cell table:style-name="Taula4.D2" office:value-type="string">
            <text:p text:style-name="P18">Joxan Zumeta (irakas)</text:p>
          </table:table-cell>
          <table:table-cell table:style-name="Taula4.C2" office:value-type="string">
            <text:p text:style-name="P18"/>
          </table:table-cell>
          <table:table-cell table:style-name="Taula4.D2" office:value-type="string">
            <text:p text:style-name="P18">June Ulacia (ikas)</text:p>
          </table:table-cell>
          <table:table-cell table:style-name="Taula4.C2" office:value-type="string">
            <text:p text:style-name="P18"/>
          </table:table-cell>
          <table:table-cell table:style-name="Taula4.F2" office:value-type="string">
            <text:p text:style-name="P18">Sara Balenziaga (ikas)</text:p>
          </table:table-cell>
        </table:table-row>
        <table:table-row table:style-name="Taula4.1">
          <table:table-cell table:style-name="Taula4.C2" office:value-type="string">
            <text:p text:style-name="P15"/>
          </table:table-cell>
          <table:table-cell table:style-name="Taula4.B6" office:value-type="string">
            <text:p text:style-name="P18">Maitane Juaristi (irakas)</text:p>
          </table:table-cell>
          <table:table-cell table:style-name="Taula4.C2" office:value-type="string">
            <text:p text:style-name="P18"/>
          </table:table-cell>
          <table:table-cell table:style-name="Taula4.B6" office:value-type="string">
            <text:p text:style-name="P18">Malen Alzuaz (ikas)</text:p>
          </table:table-cell>
          <table:table-cell table:style-name="Taula4.C2" office:value-type="string">
            <text:p text:style-name="P18"/>
          </table:table-cell>
          <table:table-cell table:style-name="Taula4.F6" office:value-type="string">
            <text:p text:style-name="P18">Lore Aranburu (ikas)</text:p>
          </table:table-cell>
        </table:table-row>
        <table:table-row table:style-name="Taula4.1">
          <table:table-cell table:style-name="Taula4.C2" office:value-type="string">
            <text:p text:style-name="P15"/>
          </table:table-cell>
          <table:table-cell table:style-name="Taula4.B6" office:value-type="string">
            <text:p text:style-name="P18">Ainhoa Mateos (irakas)</text:p>
          </table:table-cell>
          <table:table-cell table:style-name="Taula4.C2" office:value-type="string">
            <text:p text:style-name="P18"/>
          </table:table-cell>
          <table:table-cell table:style-name="Taula4.B6" office:value-type="string">
            <text:p text:style-name="P18">Nahia Arruti (ikas)</text:p>
          </table:table-cell>
          <table:table-cell table:style-name="Taula4.C2" office:value-type="string">
            <text:p text:style-name="P18"/>
          </table:table-cell>
          <table:table-cell table:style-name="Taula4.F6" office:value-type="string">
            <text:p text:style-name="P18">Xabier Alkorta (ikas)</text:p>
          </table:table-cell>
        </table:table-row>
        <table:table-row table:style-name="Taula4.1">
          <table:table-cell table:style-name="Taula4.C2" office:value-type="string">
            <text:p text:style-name="P15"/>
          </table:table-cell>
          <table:table-cell table:style-name="Taula4.B6" office:value-type="string">
            <text:p text:style-name="P18">Naroa Aranzabal (irakas)</text:p>
          </table:table-cell>
          <table:table-cell table:style-name="Taula4.C2" office:value-type="string">
            <text:p text:style-name="P18"/>
          </table:table-cell>
          <table:table-cell table:style-name="Taula4.B6" office:value-type="string">
            <text:p text:style-name="P18">Maria Basañez (ikas)</text:p>
          </table:table-cell>
          <table:table-cell table:style-name="Taula4.C2" office:value-type="string">
            <text:p text:style-name="P18"/>
          </table:table-cell>
          <table:table-cell table:style-name="Taula4.F6" office:value-type="string">
            <text:p text:style-name="P18">Jon Gabirondo (ikas)</text:p>
          </table:table-cell>
        </table:table-row>
      </table:table>
      <text:p text:style-name="Standard"/>
      <text:p text:style-name="P9">GAI ORDENA:</text:p>
      <text:p text:style-name="P9"/>
      <text:list xml:id="list30343437" text:style-name="WW8Num4">
        <text:list-item>
          <text:p text:style-name="P31">Elikadura Jasangarriaren sentsibilizazioa egiteko urratsak ezarri.</text:p>
        </text:list-item>
      </text:list>
      <text:p text:style-name="P26"/>
      <text:p text:style-name="P26"><text:tab/><text:tab/>Sentsibilizazioa egiteko aukerak jorratu eta erabakia hartu:</text:p>
      <text:p text:style-name="P27"/>
      <text:list xml:id="list30351110" text:style-name="L3">
        <text:list-item>
          <text:p text:style-name="P34">Ikastetxeko kortxotan kartel batzuk ipini.</text:p>
        </text:list-item>
        <text:list-item>
          <text:p text:style-name="P34">Santo tomas egunean zerbait antolatu elikaduraren inguruan.</text:p>
          <text:p text:style-name="P34"/>
        </text:list-item>
      </text:list>
      <text:list xml:id="list30355153" text:style-name="L4">
        <text:list-item>
          <text:p text:style-name="P32">Elikadura Jasangarriaren ikastetxeko diagnosia egiteko fitxa eraikitzeko prozedura erabaki.</text:p>
        </text:list-item>
      </text:list>
      <text:p text:style-name="P26"><text:tab/><text:tab/><text:tab/>Proposamena: iaz egin bezala lehenengo drive fitxategi partekatu bat <text:s/>sortu eta bertan epe batean Oteitzako diagnosia egiteko galdeketa eraiki, ondoren galdeketa hori betetzeko neurketak egin. </text:p>
      <text:p text:style-name="P26"/>
      <text:list xml:id="list30343825" text:style-name="L5">
        <text:list-item>
          <text:p text:style-name="P33">Iazko adierazleen irakurketa egin.</text:p>
        </text:list-item>
      </text:list>
      <text:p text:style-name="P26">Moodle plataforman itsatsita dago 12-13 ikasturteko adierazleen orokorren neurketak. Aldi berean aurreko ikasturtekoak ere alderaketak egiteko.</text:p>
      <text:p text:style-name="P26"/>
      <text:list xml:id="list30358043" text:style-name="L6">
        <text:list-item>
          <text:p text:style-name="P37">Norberak dakarrena.</text:p>
          <text:p text:style-name="P37"/>
        </text:list-item>
        <text:list-item>
          <text:p text:style-name="P37">Hurrengo bilera 13-10-30 asteazkenean egiteko geratu gara. Bertan, diagnosirako galdeketa eraikitzearen helburua jarri dugu.</text:p>
        </text:list-item>
      </text:list>
      <text:p text:style-name="P38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arial" svg:font-family="arial, sans-serif"/>
    <style:font-face style:name="Courier New" svg:font-family="'Courier New'" style:font-family-generic="modern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text-indent="1.249cm" style:auto-text-indent="false" fo:keep-with-next="always"/>
      <style:text-properties style:font-name="Trebuchet M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Bunbuiloaren_20_testua" style:display-name="Bunbuiloaren testu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ezidun_20_objektua" style:display-name="Gezidun objektua" style:family="paragraph" style:parent-style-name="Standard"/>
    <style:style style:name="Itzaldun_20_objektua" style:display-name="Itzaldun objektua" style:family="paragraph" style:parent-style-name="Standard"/>
    <style:style style:name="Betegarririk_20_gabeko_20_objektua" style:display-name="Betegarririk gabeko objektua" style:family="paragraph" style:parent-style-name="Standard"/>
    <style:style style:name="Text" style:family="paragraph" style:parent-style-name="Caption" style:class="extra"/>
    <style:style style:name="Testu-gorputza_20_justifikatuta" style:display-name="Testu-gorputza justifikatuta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Kota-lerroa" style:family="paragraph" style:parent-style-name="Standard"/>
    <style:style style:name="Lehenetsia_7e_LT_7e_Gliederung_20_1" style:display-name="Lehenetsia~LT~Gliederung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Gliederung_20_2" style:display-name="Lehenetsia~LT~Gliederung 2" style:family="paragraph" style:parent-style-name="Lehenetsia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Lehenetsia_7e_LT_7e_Gliederung_20_3" style:display-name="Lehenetsia~LT~Gliederung 3" style:family="paragraph" style:parent-style-name="Lehenetsia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Lehenetsia_7e_LT_7e_Gliederung_20_4" style:display-name="Lehenetsia~LT~Gliederung 4" style:family="paragraph" style:parent-style-name="Lehenetsia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Lehenetsia_7e_LT_7e_Gliederung_20_5" style:display-name="Lehenetsia~LT~Gliederung 5" style:family="paragraph" style:parent-style-name="Lehenetsia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Lehenetsia_7e_LT_7e_Gliederung_20_6" style:display-name="Lehenetsia~LT~Gliederung 6" style:family="paragraph" style:parent-style-name="Lehenetsia_7e_LT_7e_Gliederung_20_5"/>
    <style:style style:name="Lehenetsia_7e_LT_7e_Gliederung_20_7" style:display-name="Lehenetsia~LT~Gliederung 7" style:family="paragraph" style:parent-style-name="Lehenetsia_7e_LT_7e_Gliederung_20_6"/>
    <style:style style:name="Lehenetsia_7e_LT_7e_Gliederung_20_8" style:display-name="Lehenetsia~LT~Gliederung 8" style:family="paragraph" style:parent-style-name="Lehenetsia_7e_LT_7e_Gliederung_20_7"/>
    <style:style style:name="Lehenetsia_7e_LT_7e_Gliederung_20_9" style:display-name="Lehenetsia~LT~Gliederung 9" style:family="paragraph" style:parent-style-name="Lehenetsia_7e_LT_7e_Gliederung_20_8"/>
    <style:style style:name="Lehenetsia_7e_LT_7e_Titel" style:display-name="Lehenetsia~LT~Titel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000" style:text-outline="false" style:text-line-through-style="none" style:font-name="Tahoma" fo:font-size="44pt" fo:language="es" fo:country="ES" fo:font-style="normal" fo:text-shadow="none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Lehenetsia_7e_LT_7e_Untertitel" style:display-name="Lehenetsia~LT~Untertitel" style:family="paragraph">
      <style:paragraph-properties fo:margin-left="0cm" fo:margin-right="0cm" fo:margin-top="0.282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Notizen" style:display-name="Lehenetsia~LT~Notizen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es" fo:country="ES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Hintergrundobjekte" style:display-name="Lehenetsia~LT~Hintergrundobjekte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es" fo:country="ES" fo:font-style="normal" fo:text-shadow="none" style:text-underline-style="none" fo:font-weight="normal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Lehenetsia_7e_LT_7e_Hintergrund" style:display-name="Lehenetsia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ulua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000" style:text-outline="false" style:text-line-through-style="none" style:font-name="Tahoma" fo:font-size="44pt" fo:language="es" fo:country="ES" fo:font-style="normal" fo:text-shadow="none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Atzeko_20_planoko_20_objektuak" style:display-name="Atzeko planoko objektuak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es" fo:country="ES" fo:font-style="normal" fo:text-shadow="none" style:text-underline-style="none" fo:font-weight="normal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Atzeko_20_planoa" style:display-name="Atzeko planoa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Oharrak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es" fo:country="ES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kema_20_1" style:display-name="Eskema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kema_20_2" style:display-name="Eskema 2" style:family="paragraph" style:parent-style-name="Eskema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Eskema_20_3" style:display-name="Eskema 3" style:family="paragraph" style:parent-style-name="Eskema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Eskema_20_4" style:display-name="Eskema 4" style:family="paragraph" style:parent-style-name="Eskema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Eskema_20_5" style:display-name="Eskema 5" style:family="paragraph" style:parent-style-name="Eskema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Eskema_20_6" style:display-name="Eskema 6" style:family="paragraph" style:parent-style-name="Eskema_20_5"/>
    <style:style style:name="Eskema_20_7" style:display-name="Eskema 7" style:family="paragraph" style:parent-style-name="Eskema_20_6"/>
    <style:style style:name="Eskema_20_8" style:display-name="Eskema 8" style:family="paragraph" style:parent-style-name="Eskema_20_7"/>
    <style:style style:name="Eskema_20_9" style:display-name="Eskema 9" style:family="paragraph" style:parent-style-name="Eskema_20_8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fo:font-weight="normal" style:font-size-asian="9pt" style:font-weight-asian="normal" style:font-name-complex="Arial" style:font-size-complex="9pt" style:font-weight-complex="normal"/>
    </style:style>
    <style:style style:name="WW8Num4z1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/>
    </style:style>
    <style:style style:name="WW8Num2z1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1" style:family="text">
      <style:text-properties style:font-name="Wingdings"/>
    </style:style>
    <style:style style:name="WW8Num13z1" style:family="text">
      <style:text-properties style:font-name="Wingdings"/>
    </style:style>
    <style:style style:name="Paragrafoaren_20_letra-tipo_20_lehenetsia" style:display-name="Paragrafoaren letra-tipo lehenetsia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size="9pt" fo:font-weight="normal" style:font-name-asian="StarSymbol" style:font-size-asian="9pt" style:font-weight-asian="normal" style:font-name-complex="Arial" style:font-size-complex="9pt" style:font-weight-complex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language-asian="zxx" style:country-asian="none" style:font-weight-asian="bold"/>
    </style:style>
    <style:style style:name="M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MP5" style:family="paragraph" style:parent-style-name="Header">
      <style:paragraph-properties fo:margin-left="-1.27cm" fo:margin-right="0cm" fo:text-indent="0cm" style:auto-text-indent="false"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language-asian="zxx" style:country-asian="none" style:font-weight-asian="bold" style:font-name-complex="Arial Unicode MS" style:font-weight-complex="bold"/>
    </style:style>
    <style:style style:name="MP6" style:family="paragraph">
      <style:paragraph-properties fo:text-align="center" style:writing-mode="lr-tb"/>
    </style:style>
    <style:style style:name="MP7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2" style:family="text">
      <style:text-properties fo:color="#ff0000" style:font-name="Arial" fo:font-size="9pt" fo:font-weight="bold" style:font-name-asian="Arial Unicode MS" style:font-size-asian="9pt" style:font-weight-asian="bold" style:font-name-complex="Arial" style:font-weight-complex="bold"/>
    </style:style>
    <style:style style:name="MT3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5" text:anchor-type="char" svg:x="16.385cm" svg:y="-0.437cm" svg:width="2.265cm" svg:height="2.679cm" draw:z-index="17"><draw:image xlink:href="Pictures/10000000000003F8000004F29605811B.jpg" xlink:type="simple" xlink:show="embed" xlink:actuate="onLoad"/></draw:frame><draw:frame draw:style-name="Mfr2" draw:name="grafikoak3" text:anchor-type="char" svg:x="13.741cm" svg:y="0.051cm" svg:width="2.219cm" svg:height="1.868cm" draw:z-index="5"><draw:image xlink:href="Pictures/10000000000001310000010166FCC21D.jpg" xlink:type="simple" xlink:show="embed" xlink:actuate="onLoad"/></draw:frame><draw:frame draw:style-name="Mfr2" draw:name="grafikoak4" text:anchor-type="char" svg:x="-0.953cm" svg:y="-0.452cm" svg:width="4.117cm" svg:height="2.875cm" draw:z-index="8"><draw:image xlink:href="Pictures/10000200000000F8000000ADFE9BD27A.png" xlink:type="simple" xlink:show="embed" xlink:actuate="onLoad"/></draw:frame></text:p>
        <text:p text:style-name="MP2"><text:tab/><text:tab/><text:tab/></text:p>
        <text:p text:style-name="MP3"><text:tab/><text:tab/><text:tab/></text:p>
        <text:p text:style-name="MP4"/>
        <text:p text:style-name="MP4"/>
        <text:p text:style-name="MP4"/>
        <text:p text:style-name="MP4"/>
      </style:header>
      <style:footer>
        <text:p text:style-name="MP5"><draw:line text:anchor-type="char" draw:z-index="2" draw:style-name="Mgr1" draw:text-style-name="MP6" svg:x1="-0.318cm" svg:y1="0.281cm" svg:x2="18.415cm" svg:y2="0.249cm"><text:p/></draw:line><draw:frame draw:style-name="Mfr2" draw:name="grafikoak1" text:anchor-type="char" svg:x="14.288cm" svg:y="0.148cm" svg:width="2.536cm" svg:height="1.715cm" draw:z-index="11"><draw:image xlink:href="Pictures/10000000000001CA00000135DFA070BC.png" xlink:type="simple" xlink:show="embed" xlink:actuate="onLoad"/></draw:frame></text:p>
        <text:p text:style-name="MP7"><draw:frame draw:style-name="Mfr2" draw:name="grafikoak2" text:anchor-type="char" svg:x="16.828cm" svg:y="0.111cm" svg:width="1.584cm" svg:height="1.108cm" draw:z-index="14"><draw:image xlink:href="Pictures/1000001100000096000000690037D38C.png" xlink:type="simple" xlink:show="embed" xlink:actuate="onLoad"/></draw:frame><text:span text:style-name="MT1">Gipuzkoa 5 - 20800 Zarautz </text:span><text:span text:style-name="MT2">■ </text:span><text:span text:style-name="MT1">tfnoa: 943111000 - faxa: 943110990</text:span></text:p>
        <text:p text:style-name="Header"><text:span text:style-name="MT3">e-maila: informazioa@oteitzalp.org </text:span><text:span text:style-name="MT2">■</text:span><text:span text:style-name="MT3"> www.oteitzalp.org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ILOMETROAK 05</dc:title>
    <meta:creation-date>2012-10-18T12:59:51.39</meta:creation-date>
    <meta:editing-cycles>16</meta:editing-cycles>
    <meta:editing-duration>PT05H46M35S</meta:editing-duration>
    <dc:date>2013-10-28T10:21:27.80</dc:date>
    <meta:generator>OpenOffice.org/3.2$Win32 OpenOffice.org_project/320m12$Build-9483</meta:generator>
    <meta:document-statistic meta:table-count="4" meta:image-count="5" meta:object-count="0" meta:page-count="3" meta:paragraph-count="118" meta:word-count="366" meta:character-count="2613"/>
  </office:meta>
</office:document-meta>
</file>