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9DC984E000.jpg"/>
  <manifest:file-entry manifest:media-type="image/jpeg" manifest:full-path="Pictures/100000000000005B0000007C51EFF9D4.jpg"/>
  <manifest:file-entry manifest:media-type="image/jpeg" manifest:full-path="Pictures/10000000000000F8000000ADEF6ED718.jpg"/>
  <manifest:file-entry manifest:media-type="image/jpeg" manifest:full-path="Pictures/10000000000001310000010166FCC21D.jpg"/>
  <manifest:file-entry manifest:media-type="image/png" manifest:full-path="Pictures/1000020100000098000000798F0BA30C.png"/>
  <manifest:file-entry manifest:media-type="image/jpeg" manifest:full-path="Pictures/10000000000003F8000004F29605811B.jpg"/>
  <manifest:file-entry manifest:media-type="image/jpeg" manifest:full-path="Pictures/10000000000001CA0000013568FAEB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433cm" fo:margin-left="0.617cm" fo:margin-right="-0.635cm" table:align="margins" style:writing-mode="lr-tb"/>
    </style:style>
    <style:style style:name="Taula1.A" style:family="table-column">
      <style:table-column-properties style:column-width="2.616cm" style:rel-column-width="9300*"/>
    </style:style>
    <style:style style:name="Taula1.B" style:family="table-column">
      <style:table-column-properties style:column-width="2.252cm" style:rel-column-width="8008*"/>
    </style:style>
    <style:style style:name="Taula1.C" style:family="table-column">
      <style:table-column-properties style:column-width="1.101cm" style:rel-column-width="3913*"/>
    </style:style>
    <style:style style:name="Taula1.D" style:family="table-column">
      <style:table-column-properties style:column-width="0.695cm" style:rel-column-width="2471*"/>
    </style:style>
    <style:style style:name="Taula1.E" style:family="table-column">
      <style:table-column-properties style:column-width="0.298cm" style:rel-column-width="1059*"/>
    </style:style>
    <style:style style:name="Taula1.F" style:family="table-column">
      <style:table-column-properties style:column-width="0.108cm" style:rel-column-width="383*"/>
    </style:style>
    <style:style style:name="Taula1.J" style:family="table-column">
      <style:table-column-properties style:column-width="0.52cm" style:rel-column-width="1850*"/>
    </style:style>
    <style:style style:name="Taula1.K" style:family="table-column">
      <style:table-column-properties style:column-width="0.847cm" style:rel-column-width="3010*"/>
    </style:style>
    <style:style style:name="Taula1.L" style:family="table-column">
      <style:table-column-properties style:column-width="2.536cm" style:rel-column-width="9018*"/>
    </style:style>
    <style:style style:name="Taula1.M" style:family="table-column">
      <style:table-column-properties style:column-width="2.544cm" style:rel-column-width="9043*"/>
    </style:style>
    <style:style style:name="Taula1.N" style:family="table-column">
      <style:table-column-properties style:column-width="1.614cm" style:rel-column-width="5741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min-row-height="0.676cm" style:keep-together="true" fo:keep-together="auto"/>
    </style:style>
    <style:style style:name="Taula1.A2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2" style:family="table-cell" style:data-style-name="N41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4" style:family="table-row">
      <style:table-row-properties style:min-row-height="1.655cm" style:keep-together="true" fo:keep-together="auto"/>
    </style:style>
    <style:style style:name="Taula1.L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J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6" style:family="table-row">
      <style:table-row-properties style:min-row-height="0.529cm" style:keep-together="true" fo:keep-together="auto"/>
    </style:style>
    <style:style style:name="Taula1.J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.C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16" style:family="table-row">
      <style:table-row-properties style:min-row-height="0.483cm" style:keep-together="true" fo:keep-together="auto"/>
    </style:style>
    <style:style style:name="Taula1.19" style:family="table-row">
      <style:table-row-properties style:min-row-height="0.573cm" style:keep-together="true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800000" style:font-name="Arial1" fo:font-size="20pt" fo:font-weight="bold" style:font-size-asian="20pt" style:font-weight-asian="bold" style:font-name-complex="Arial1" style:font-size-complex="20pt"/>
    </style:style>
    <style:style style:name="P3" style:family="paragraph" style:parent-style-name="Header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Footer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70c0"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style:snap-to-layout-grid="false"/>
      <style:text-properties fo:color="#0070c0"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70c0"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70c0" style:font-name="Arial1" fo:font-size="18pt" fo:font-weight="bold" style:font-size-asian="18pt" style:font-weight-asian="bold" style:font-name-complex="Arial1" style:font-size-complex="18pt"/>
    </style:style>
    <style:style style:name="P18" style:family="paragraph" style:parent-style-name="Standard">
      <style:text-properties fo:color="#0070c0" style:font-name="Arial1" fo:font-size="8pt" fo:font-weight="bold" style:font-size-asian="8pt" style:font-weight-asian="bold" style:font-name-complex="Arial1" style:font-size-complex="8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70c0" style:font-name="Arial1" fo:font-size="8pt" fo:font-weight="bold" style:font-size-asian="8pt" style:font-weight-asian="bold" style:font-name-complex="Arial1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Arial1" fo:font-weight="bold" style:font-weight-asian="bold" style:font-name-complex="Arial1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Arial1" fo:font-weight="bold" style:font-weight-asian="bold" style:font-name-complex="Arial1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ff00" style:font-name="Arial1" fo:font-weight="bold" style:font-weight-asian="bold" style:font-name-complex="Arial1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950e" style:font-name="Arial1" fo:font-weight="bold" style:font-weight-asian="bold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P26" style:family="paragraph" style:parent-style-name="Standard">
      <style:paragraph-properties fo:text-align="start" style:justify-single-word="false" style:snap-to-layout-grid="false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fo:color="#0070c0" style:font-name="Arial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L1">
      <style:paragraph-properties style:snap-to-layout-grid="false"/>
      <style:text-properties fo:color="#0070c0"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" style:list-style-name="L2">
      <style:text-properties fo:color="#0070c0" style:font-name="Arial1" fo:font-size="8pt" fo:font-weight="bold" style:font-size-asian="8pt" style:font-weight-asian="bold" style:font-name-complex="Arial1" style:font-size-complex="8pt"/>
    </style:style>
    <style:style style:name="P31" style:family="paragraph" style:parent-style-name="Standard" style:list-style-name="L3">
      <style:text-properties fo:color="#0070c0" style:font-name="Arial1" fo:font-size="8pt" fo:font-weight="bold" style:font-size-asian="8pt" style:font-weight-asian="bold" style:font-name-complex="Arial1" style:font-size-complex="8pt"/>
    </style:style>
    <style:style style:name="P32" style:family="paragraph" style:parent-style-name="Standard" style:list-style-name="L4">
      <style:text-properties fo:color="#0070c0" style:font-name="Arial1" fo:font-size="8pt" fo:font-weight="bold" style:font-size-asian="8pt" style:font-weight-asian="bold" style:font-name-complex="Arial1" style:font-size-complex="8pt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Arial1" fo:font-size="14pt" fo:language="es" fo:country="ES" fo:font-weight="bold" style:font-size-asian="14pt" style:font-weight-asian="bold" style:font-name-complex="Arial1" style:font-size-complex="14pt"/>
    </style:style>
    <style:style style:name="T2" style:family="text">
      <style:text-properties style:font-name="Arial1" fo:font-size="14pt" fo:language="es" fo:country="ES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fo:color="#66ff33"/>
    </style:style>
    <style:style style:name="T7" style:family="text">
      <style:text-properties fo:color="#808000"/>
    </style:style>
    <style:style style:name="T8" style:family="text">
      <style:text-properties fo:color="#ff0000"/>
    </style:style>
    <style:style style:name="T9" style:family="text">
      <style:text-properties fo:color="#ffc000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46cm, 0.43cm, 0cm, 0.5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5"/></text:span><text:span text:style-name="T2">ACTA REUNIÓN</text:span></text:p>
      <text:p text:style-name="P1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C" table:number-columns-repeated="3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row table:style-name="Taula1.1">
          <table:table-cell table:style-name="Taula1.A1" office:value-type="string">
            <text:p text:style-name="P13"><text:span text:style-name="T3">Data</text:span><text:span text:style-name="T4"> </text:span></text:p>
            <text:p text:style-name="P6">Fecha</text:p>
          </table:table-cell>
          <table:table-cell table:style-name="Taula1.A1" table:number-columns-spanned="4" office:value-type="string">
            <text:p text:style-name="P13"><text:span text:style-name="T3">Haserako ordua</text:span><text:span text:style-name="T4"> </text:span></text:p>
            <text:p text:style-name="P6">Hora inicio</text:p>
          </table:table-cell>
          <table:covered-table-cell/>
          <table:covered-table-cell/>
          <table:covered-table-cell/>
          <table:table-cell table:style-name="Taula1.A1" table:number-columns-spanned="6" office:value-type="string">
            <text:p text:style-name="P13"><text:span text:style-name="T3">Amaierako ordua</text:span><text:span text:style-name="T4"> </text:span></text:p>
            <text:p text:style-name="P6">Hora 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L1" table:number-columns-spanned="3" office:value-type="string">
            <text:p text:style-name="P13"><text:span text:style-name="T3">Bilera tokia</text:span><text:span text:style-name="T4"> </text:span></text:p>
            <text:p text:style-name="P6">Lugar de reunión</text:p>
          </table:table-cell>
          <table:covered-table-cell/>
          <table:covered-table-cell/>
        </table:table-row>
        <table:table-row table:style-name="Taula1.2">
          <table:table-cell table:style-name="Taula1.A2">
            <text:p text:style-name="P14"/>
          </table:table-cell>
          <table:table-cell table:style-name="Taula1.B2" table:number-columns-spanned="4">
            <text:p text:style-name="P14"/>
          </table:table-cell>
          <table:covered-table-cell/>
          <table:covered-table-cell/>
          <table:covered-table-cell/>
          <table:table-cell table:style-name="Taula1.B2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ula1.L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ula1.1">
          <table:table-cell table:style-name="Taula1.A1" table:number-columns-spanned="11" office:value-type="string">
            <text:p text:style-name="P12">BILERAKO GAIAK - TEMAS DE LA REUN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" table:number-columns-spanned="3" office:value-type="string">
            <text:p text:style-name="P12">Bilera Zk.</text:p>
            <text:p text:style-name="P6">Reunión Nº </text:p>
          </table:table-cell>
          <table:covered-table-cell/>
          <table:covered-table-cell/>
        </table:table-row>
        <table:table-row table:style-name="Taula1.4">
          <table:table-cell table:style-name="Taula1.A1" table:number-columns-spanned="11" office:value-type="string">
            <text:p text:style-name="P15"/>
            <text:list xml:id="list5060326574109125338" text:style-name="L1">
              <text:list-item>
                <text:p text:style-name="P29"/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4" table:number-columns-spanned="3">
            <text:p text:style-name="P17"/>
          </table:table-cell>
          <table:covered-table-cell/>
          <table:covered-table-cell/>
        </table:table-row>
        <table:table-row table:style-name="Taula1.1">
          <table:table-cell table:style-name="Taula1.A5" table:number-rows-spanned="4" table:number-columns-spanned="2" office:value-type="string">
            <text:p text:style-name="P12"/>
            <text:p text:style-name="P12">Bilerara deituak</text:p>
            <text:p text:style-name="P6">Convocados </text:p>
          </table:table-cell>
          <table:covered-table-cell/>
          <table:table-cell table:style-name="Taula1.A5" table:number-rows-spanned="3" table:number-columns-spanned="7" office:value-type="string">
            <text:p text:style-name="P12">Parte hartzaileak </text:p>
            <text:p text:style-name="P6">Asistentes</text:p>
            <text:p text:style-name="P20"><text:span text:style-name="T6">B: Bai;</text:span><text:span text:style-name="T7"> </text:span><text:span text:style-name="T8">E: Ez;</text:span><text:span text:style-name="T7"> </text:span><text:span text:style-name="T9">P: Partzialki</text:span></text:p>
            <text:p text:style-name="P20">I: idazkaria <text:s text:c="2"/>; <text:s/>D: dinamizatzailea</text:p>
            <text:p text:style-name="P25">adierazi “x” bateki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5" table:number-columns-spanned="5" office:value-type="string">
            <text:p text:style-name="P12">Gai zerrenda</text:p>
            <text:p text:style-name="P6">Orden del día</text:p>
          </table:table-cell>
          <table:covered-table-cell/>
          <table:covered-table-cell/>
          <table:covered-table-cell/>
          <table:covered-table-cell/>
        </table:table-row>
        <table:table-row table:style-name="Tau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covered-table-cell/>
          <table:covered-table-cell/>
          <table:table-cell table:style-name="Taula1.C8" office:value-type="string">
            <text:p text:style-name="P23">B</text:p>
          </table:table-cell>
          <table:table-cell table:style-name="Taula1.C8" table:number-columns-spanned="3" office:value-type="string">
            <text:p text:style-name="P22">E</text:p>
          </table:table-cell>
          <table:covered-table-cell/>
          <table:covered-table-cell/>
          <table:table-cell table:style-name="Taula1.C8" office:value-type="string">
            <text:p text:style-name="P24">P</text:p>
          </table:table-cell>
          <table:table-cell table:style-name="Taula1.C8" office:value-type="string">
            <text:p text:style-name="P21">I</text:p>
          </table:table-cell>
          <table:table-cell table:style-name="Taula1.C8" office:value-type="string">
            <text:p text:style-name="P21">D</text:p>
          </table:table-cell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C8" table:number-columns-spanned="2" office:value-type="string">
            <text:p text:style-name="P16">Ikaslea 1</text:p>
          </table:table-cell>
          <table:covered-table-cell/>
          <table:table-cell table:style-name="Taula1.C8" office:value-type="string">
            <text:p text:style-name="P12"/>
          </table:table-cell>
          <table:table-cell table:style-name="Taula1.C8" table:number-columns-spanned="3" office:value-type="string">
            <text:p text:style-name="P12"/>
          </table:table-cell>
          <table:covered-table-cell/>
          <table:covered-table-cell/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C8" table:number-columns-spanned="2" office:value-type="string">
            <text:p text:style-name="P16">Ikaslea 2</text:p>
          </table:table-cell>
          <table:covered-table-cell/>
          <table:table-cell table:style-name="Taula1.C8" office:value-type="string">
            <text:p text:style-name="P12"/>
          </table:table-cell>
          <table:table-cell table:style-name="Taula1.C8" table:number-columns-spanned="3" office:value-type="string">
            <text:p text:style-name="P12"/>
          </table:table-cell>
          <table:covered-table-cell/>
          <table:covered-table-cell/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C8" table:number-columns-spanned="2" office:value-type="string">
            <text:p text:style-name="P16">Ikaslea 3</text:p>
          </table:table-cell>
          <table:covered-table-cell/>
          <table:table-cell table:style-name="Taula1.C8" office:value-type="string">
            <text:p text:style-name="P12"/>
          </table:table-cell>
          <table:table-cell table:style-name="Taula1.C8" table:number-columns-spanned="3" office:value-type="string">
            <text:p text:style-name="P12"/>
          </table:table-cell>
          <table:covered-table-cell/>
          <table:covered-table-cell/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C8" table:number-columns-spanned="2" office:value-type="string">
            <text:p text:style-name="P16">Ikaslea 4</text:p>
          </table:table-cell>
          <table:covered-table-cell/>
          <table:table-cell table:style-name="Taula1.C8" office:value-type="string">
            <text:p text:style-name="P12"/>
          </table:table-cell>
          <table:table-cell table:style-name="Taula1.C8" table:number-columns-spanned="3" office:value-type="string">
            <text:p text:style-name="P12"/>
          </table:table-cell>
          <table:covered-table-cell/>
          <table:covered-table-cell/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C8" table:number-columns-spanned="2" office:value-type="string">
            <text:p text:style-name="P16">Ikaslea 5</text:p>
          </table:table-cell>
          <table:covered-table-cell/>
          <table:table-cell table:style-name="Taula1.C8" office:value-type="string">
            <text:p text:style-name="P12"/>
          </table:table-cell>
          <table:table-cell table:style-name="Taula1.C8" table:number-columns-spanned="3" office:value-type="string">
            <text:p text:style-name="P12"/>
          </table:table-cell>
          <table:covered-table-cell/>
          <table:covered-table-cell/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C8" table:number-columns-spanned="2" office:value-type="string">
            <text:p text:style-name="P16">Ikaslea 6</text:p>
          </table:table-cell>
          <table:covered-table-cell/>
          <table:table-cell table:style-name="Taula1.C8" office:value-type="string">
            <text:p text:style-name="P12"/>
          </table:table-cell>
          <table:table-cell table:style-name="Taula1.C8" table:number-columns-spanned="3" office:value-type="string">
            <text:p text:style-name="P12"/>
          </table:table-cell>
          <table:covered-table-cell/>
          <table:covered-table-cell/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J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10" office:value-type="string">
            <text:p text:style-name="P12">Hartutako erantzukizunak (aurreko bilerakoak)</text:p>
            <text:p text:style-name="P6">Compromisos adquiridos (de la reunión anteri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5" table:number-columns-spanned="2" office:value-type="string">
            <text:p text:style-name="P13"><text:span text:style-name="T3">Arduraduna</text:span><text:span text:style-name="T5"> Responsable</text:span></text:p>
          </table:table-cell>
          <table:covered-table-cell/>
          <table:table-cell table:style-name="Taula1.A5" office:value-type="string">
            <text:p text:style-name="P12">Data</text:p>
            <text:p text:style-name="P6">Fecha</text:p>
          </table:table-cell>
          <table:table-cell table:style-name="Taula1.L1" office:value-type="string">
            <text:p text:style-name="P8">OK</text:p>
            <text:p text:style-name="P7">NOK</text:p>
          </table:table-cell>
        </table:table-row>
        <table:table-row table:style-name="Taula1.16">
          <table:table-cell table:style-name="Taula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2" office:value-type="string">
            <text:p text:style-name="P14"/>
          </table:table-cell>
          <table:covered-table-cell/>
          <table:table-cell table:style-name="Taula1.A2">
            <text:p text:style-name="P14"/>
          </table:table-cell>
          <table:table-cell table:style-name="Taula1.L1" office:value-type="string">
            <text:p text:style-name="P14"/>
          </table:table-cell>
        </table:table-row>
        <table:table-row table:style-name="Taula1.16">
          <table:table-cell table:style-name="Taula1.A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2" office:value-type="string">
            <text:p text:style-name="P14"/>
          </table:table-cell>
          <table:covered-table-cell/>
          <table:table-cell table:style-name="Taula1.A2">
            <text:p text:style-name="P14"/>
          </table:table-cell>
          <table:table-cell table:style-name="Taula1.L1" office:value-type="string">
            <text:p text:style-name="P14"/>
          </table:table-cell>
        </table:table-row>
        <table:table-row table:style-name="Taula1.1">
          <table:table-cell table:style-name="Taula1.J5" table:number-columns-spanned="14" office:value-type="string">
            <text:p text:style-name="P18"/>
            <text:p text:style-name="P26"><text:span text:style-name="T3">Bileran hitz egindakoa </text:span>(<text:span text:style-name="T5">Evolución de la reunión</text:span>)<text:span text:style-name="T10">:</text:span></text:p>
            <text:p text:style-name="P18">1. </text:p>
            <text:list xml:id="list4358724875700098643" text:style-name="L2">
              <text:list-item>
                <text:p text:style-name="P30"/>
              </text:list-item>
            </text:list>
            <text:p text:style-name="P18"/>
            <text:p text:style-name="P18">2. </text:p>
            <text:list xml:id="list4556042629671498428" text:style-name="L3">
              <text:list-item>
                <text:p text:style-name="P31"/>
              </text:list-item>
            </text:list>
            <text:p text:style-name="P18"/>
            <text:p text:style-name="P18">3. </text:p>
            <text:list xml:id="list242320575951895207" text:style-name="L4">
              <text:list-item>
                <text:p text:style-name="P32"/>
              </text:list-item>
            </text:list>
            <text:p text:style-name="P18"/>
            <text:p text:style-name="P26"><text:span text:style-name="T3">Hurrengo bilerarako Konpromisoak</text:span> (<text:span text:style-name="T5">Compromisos para la próxima reunión</text:span>)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5" table:number-columns-spanned="4" office:value-type="string">
            <text:p text:style-name="P9"/>
            <text:p text:style-name="P11">Hurrengo bileraren deialdia</text:p>
            <text:p text:style-name="P5">Próxima reunión</text:p>
            <text:p text:style-name="P11"/>
          </table:table-cell>
          <table:covered-table-cell/>
          <table:covered-table-cell/>
          <table:covered-table-cell/>
          <table:table-cell table:style-name="Taula1.L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u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Fuente_20_de_20_párrafo_20_predeter." style:display-name="Fuente de párrafo predeter.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2z4" style:family="text">
      <style:text-properties style:font-name="Arial1" style:font-name-asian="Times New Roman" style:font-name-complex="Arial1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8.443cm" fo:margin-left="0.624cm" table:align="left" style:writing-mode="lr-tb"/>
    </style:style>
    <style:style style:name="Taula2.A" style:family="table-column">
      <style:table-column-properties style:column-width="3.63cm"/>
    </style:style>
    <style:style style:name="Taula2.B" style:family="table-column">
      <style:table-column-properties style:column-width="10.015cm"/>
    </style:style>
    <style:style style:name="Taula2.C" style:family="table-column">
      <style:table-column-properties style:column-width="4.798cm"/>
    </style:style>
    <style:style style:name="Taula2.1" style:family="table-row">
      <style:table-row-properties style:row-height="2.939cm"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800000" style:font-name="Arial1" fo:font-size="20pt" fo:font-weight="bold" style:font-size-asian="20pt" style:font-weight-asian="bold" style:font-name-complex="Arial1" style:font-size-complex="20pt"/>
    </style:style>
    <style:style style:name="MP3" style:family="paragraph" style:parent-style-name="Header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center" style:justify-single-word="false"/>
      <style:text-properties fo:language="es" fo:country="ES"/>
    </style:style>
    <style:style style:name="MP5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46cm, 0.43cm, 0cm, 0.54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1.822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66cm" fo:margin-left="0cm" fo:margin-right="0cm" fo:margin-bottom="2.667cm" style:dynamic-spacing="true"/>
      </style:header-style>
      <style:footer-style>
        <style:header-footer-properties fo:min-height="0.677cm" fo:margin-left="0cm" fo:margin-right="0cm" fo:margin-top="0.5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2.499cm" fo:margin-left="1.27cm" fo:margin-right="1.31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draw:frame draw:style-name="Mfr1" draw:name="grafikoak3" text:anchor-type="char" svg:x="-0.09cm" svg:y="0.229cm" svg:width="3.355cm" svg:height="2.514cm" draw:z-index="0"><draw:image xlink:href="Pictures/10000000000000F8000000ADEF6ED718.jpg" xlink:type="simple" xlink:show="embed" xlink:actuate="onLoad"/></draw:frame></text:p>
              <text:p text:style-name="Header"/>
              <text:p text:style-name="Header"/>
              <text:p text:style-name="Header"/>
              <text:p text:style-name="Header"/>
              <text:p text:style-name="Header"><draw:frame draw:style-name="Mfr2" draw:name="grafikoak4" text:anchor-type="paragraph" svg:x="16.531cm" svg:y="-2.106cm" svg:width="0.91cm" svg:height="1cm" draw:z-index="4"><draw:image xlink:href="Pictures/10000000000003F8000004F29605811B.jpg" xlink:type="simple" xlink:show="embed" xlink:actuate="onLoad"/></draw:frame><draw:frame draw:style-name="Mfr3" draw:name="grafikoak5" text:anchor-type="char" svg:x="14.698cm" svg:y="-2.193cm" svg:width="1.191cm" svg:height="1cm" draw:z-index="3"><draw:image xlink:href="Pictures/10000000000001310000010166FCC21D.jpg" xlink:type="simple" xlink:show="embed" xlink:actuate="onLoad"/></draw:frame><draw:frame draw:style-name="Mfr4" draw:name="grafikoak6" text:anchor-type="char" svg:x="14.593cm" svg:y="-0.647cm" svg:width="1.251cm" svg:height="1cm" draw:z-index="6"><draw:image xlink:href="Pictures/1000020100000098000000798F0BA30C.png" xlink:type="simple" xlink:show="embed" xlink:actuate="onLoad"/></draw:frame><draw:frame draw:style-name="Mfr5" draw:name="grafikoak7" text:anchor-type="char" svg:x="16.683cm" svg:y="-0.635cm" svg:width="0.741cm" svg:height="1cm" draw:z-index="7"><draw:image xlink:href="Pictures/100000000000005B0000007C51EFF9D4.jpg" xlink:type="simple" xlink:show="embed" xlink:actuate="onLoad"/></draw:frame></text:p>
            </table:table-cell>
            <table:table-cell table:style-name="Taula2.B1" office:value-type="string">
              <text:p text:style-name="MP2">EZ ARAUTUA ORGANIZACIÓN</text:p>
            </table:table-cell>
            <table:table-cell table:style-name="Taula2.C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MP4"><draw:frame draw:style-name="Mfr2" draw:name="grafikoak1" text:anchor-type="paragraph" svg:x="0.559cm" svg:y="0.106cm" svg:width="2.415cm" svg:height="1.328cm" draw:z-index="5"><draw:image xlink:href="Pictures/10000000000002800000019DC984E000.jpg" xlink:type="simple" xlink:show="embed" xlink:actuate="onLoad"/></draw:frame><draw:frame draw:style-name="Mfr3" draw:name="grafikoak2" text:anchor-type="char" svg:x="16.872cm" svg:y="0.155cm" svg:width="2.221cm" svg:height="1.49cm" draw:z-index="1"><draw:image xlink:href="Pictures/10000000000001CA0000013568FAEB9C.jpg" xlink:type="simple" xlink:show="embed" xlink:actuate="onLoad"/></draw:frame><draw:line text:anchor-type="char" draw:z-index="2" draw:style-name="Mgr1" draw:text-style-name="MP5" svg:x1="0.549cm" svg:y1="-0.023cm" svg:x2="18.968cm" svg:y2="-0.023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OCATORIA DE REUNIÓN</dc:title>
    <meta:initial-creator>IÑIGO ARANGUREN</meta:initial-creator>
    <meta:creation-date>2012-02-06T08:48:00</meta:creation-date>
    <dc:date>2015-09-14T09:27:10.27</dc:date>
    <meta:print-date>2012-03-19T09:42:16.78</meta:print-date>
    <meta:editing-cycles>22</meta:editing-cycles>
    <meta:editing-duration>PT4H32M34S</meta:editing-duration>
    <meta:generator>OpenOffice/4.1.0$Win32 OpenOffice.org_project/410m18$Build-9764</meta:generator>
    <meta:printed-by>Iñaki Beobide Uria</meta:printed-by>
    <meta:document-statistic meta:table-count="2" meta:image-count="7" meta:object-count="0" meta:page-count="1" meta:paragraph-count="47" meta:word-count="112" meta:character-count="711"/>
  </office:meta>
</office:document-meta>
</file>